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830">
      <style:graphic-properties/>
    </style:style>
    <style:style style:family="presentation" style:name="a1831">
      <style:graphic-properties draw:fill="none" draw:stroke="solid" svg:stroke-width="0.01389in" svg:stroke-color="#000000" svg:stroke-opacity="100%"/>
    </style:style>
    <style:style style:family="presentation" style:name="a1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8">
      <style:drawing-page-properties draw:fill="gradient" draw:fill-gradient-name="a1837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0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3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6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9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6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9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2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7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4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1">
      <style:drawing-page-properties draw:fill="gradient" draw:fill-gradient-name="a140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9">
      <style:drawing-page-properties draw:fill="gradient" draw:fill-gradient-name="a1168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8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8">
      <style:graphic-properties draw:fill="none" draw:stroke="solid" svg:stroke-width="0.01389in" svg:stroke-color="#000000" svg:stroke-opacity="100%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10">
      <style:graphic-properties fo:wrap-option="wrap" fo:padding-top="0.34167in" fo:padding-bottom="0.11667in" fo:padding-left="0.41878in" fo:padding-right="0.41878in" draw:textarea-vertical-align="top" draw:textarea-horizontal-align="left" draw:fill="solid" draw:fill-color="#ffffff" draw:opacity="90%" draw:stroke="solid" svg:stroke-width="0.01042in" svg:stroke-color="#8894bb" svg:stroke-opacity="60%" svg:stroke-linecap="round" draw:auto-grow-width="false" draw:auto-grow-height="false"/>
      <style:paragraph-properties style:font-independent-line-spacing="true" style:writing-mode="lr-tb"/>
    </style:style>
    <style:style style:family="text" style:name="a2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4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16">
      <style:graphic-properties fo:wrap-option="wrap" fo:padding-top="0.02364in" fo:padding-bottom="0.02364in" fo:padding-left="0.1664in" fo:padding-right="0.1664in" draw:textarea-vertical-align="middle" draw:textarea-horizontal-align="left" draw:fill="gradient" draw:fill-gradient-name="a2415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gradient" draw:fill-gradient-name="a1184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9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25in" style:font-size-asian="0.125in" style:font-size-complex="0.1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48">
      <style:graphic-properties/>
    </style:style>
    <style:style style:family="presentation" style:name="a1449">
      <style:graphic-properties draw:fill="none" draw:stroke="solid" svg:stroke-width="0.01389in" svg:stroke-color="#000000" svg:stroke-opacity="100%"/>
    </style:style>
    <style:style style:family="graphic" style:name="a2421">
      <style:graphic-properties fo:wrap-option="wrap" fo:padding-top="0.34167in" fo:padding-bottom="0.11667in" fo:padding-left="0.41878in" fo:padding-right="0.41878in" draw:textarea-vertical-align="top" draw:textarea-horizontal-align="left" draw:fill="solid" draw:fill-color="#ffffff" draw:opacity="90%" draw:stroke="solid" svg:stroke-width="0.01042in" svg:stroke-color="#88b7a1" svg:stroke-opacity="60%" svg:stroke-linecap="round" draw:auto-grow-width="false" draw:auto-grow-height="false"/>
      <style:paragraph-properties style:font-independent-line-spacing="true" style:writing-mode="lr-tb"/>
    </style:style>
    <style:style style:family="text" style:name="a119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5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27">
      <style:graphic-properties fo:wrap-option="wrap" fo:padding-top="0.02364in" fo:padding-bottom="0.02364in" fo:padding-left="0.1664in" fo:padding-right="0.1664in" draw:textarea-vertical-align="middle" draw:textarea-horizontal-align="left" draw:fill="gradient" draw:fill-gradient-name="a2426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8">
      <style:graphic-properties draw:fill="none" draw:stroke="solid" svg:stroke-width="0.01389in" svg:stroke-color="#000000" svg:stroke-opacity="100%"/>
    </style:style>
    <style:style style:family="text" style:name="a170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6">
      <style:drawing-page-properties draw:fill="gradient" draw:fill-gradient-name="a1455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35">
      <style:drawing-page-properties draw:fill="gradient" draw:fill-gradient-name="a24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3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7">
      <style:drawing-page-properties draw:fill="gradient" draw:fill-gradient-name="a171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9">
      <style:graphic-properties/>
    </style:style>
    <style:style style:family="text" style:name="a24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draw:fill="none" draw:stroke="solid" svg:stroke-width="0.01389in" svg:stroke-color="#000000" svg:stroke-opacity="100%"/>
    </style:style>
    <style:style style:family="text" style:name="a21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7">
      <style:drawing-page-properties draw:fill="gradient" draw:fill-gradient-name="a147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2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59">
      <style:drawing-page-properties draw:fill="gradient" draw:fill-gradient-name="a2058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0">
      <style:graphic-properties/>
    </style:style>
    <style:style style:family="text" style:name="a2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1">
      <style:graphic-properties draw:fill="none" draw:stroke="solid" svg:stroke-width="0.01389in" svg:stroke-color="#000000" svg:stroke-opacity="100%"/>
    </style:style>
    <style:style style:family="text" style:name="a2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48">
      <style:drawing-page-properties draw:fill="gradient" draw:fill-gradient-name="a1347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3">
      <style:graphic-properties/>
    </style:style>
    <style:style style:family="text" style:name="a20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draw:fill="none" draw:stroke="solid" svg:stroke-width="0.01389in" svg:stroke-color="#000000" svg:stroke-opacity="100%"/>
    </style:style>
    <style:style style:family="text" style:name="a20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40">
      <style:drawing-page-properties draw:fill="gradient" draw:fill-gradient-name="a233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1">
      <style:drawing-page-properties draw:fill="gradient" draw:fill-gradient-name="a137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3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8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3">
      <style:graphic-properties/>
    </style:style>
    <style:style style:family="text" style:name="a19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4">
      <style:graphic-properties draw:fill="none" draw:stroke="solid" svg:stroke-width="0.01389in" svg:stroke-color="#000000" svg:stroke-opacity="100%"/>
    </style:style>
    <style:style style:family="text" style:name="a19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9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0">
      <style:graphic-properties fo:wrap-option="wrap" fo:padding-top="0.34167in" fo:padding-bottom="0.11667in" fo:padding-left="0.41878in" fo:padding-right="0.41878in" draw:textarea-vertical-align="top" draw:textarea-horizontal-align="left" draw:fill="solid" draw:fill-color="#ffffff" draw:opacity="90%" draw:stroke="solid" svg:stroke-width="0.01042in" svg:stroke-color="#88b7a1" svg:stroke-opacity="60%" svg:stroke-linecap="round" draw:auto-grow-width="false" draw:auto-grow-height="false"/>
      <style:paragraph-properties style:font-independent-line-spacing="true" style:writing-mode="lr-tb"/>
    </style:style>
    <style:style style:family="text" style:name="a2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4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76">
      <style:graphic-properties fo:wrap-option="wrap" fo:padding-top="0.02364in" fo:padding-bottom="0.02364in" fo:padding-left="0.1664in" fo:padding-right="0.1664in" draw:textarea-vertical-align="middle" draw:textarea-horizontal-align="left" draw:fill="gradient" draw:fill-gradient-name="a2375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7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6">
      <style:paragraph-properties fo:line-height="90%" fo:text-align="left" style:tab-stop-distance="0.72917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9">
      <style:paragraph-properties fo:line-height="90%" fo:text-align="left" style:tab-stop-distance="0.7291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4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91">
      <style:graphic-properties fo:wrap-option="wrap" fo:padding-top="0.34167in" fo:padding-bottom="0.11667in" fo:padding-left="0.41878in" fo:padding-right="0.41878in" draw:textarea-vertical-align="top" draw:textarea-horizontal-align="left" draw:fill="solid" draw:fill-color="#ffffff" draw:opacity="90%" draw:stroke="solid" svg:stroke-width="0.01042in" svg:stroke-color="#c087be" svg:stroke-opacity="60%" svg:stroke-linecap="round" draw:auto-grow-width="false" draw:auto-grow-height="false"/>
      <style:paragraph-properties style:font-independent-line-spacing="true" style:writing-mode="lr-tb"/>
    </style:style>
    <style:style style:family="text" style:name="a2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5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97">
      <style:graphic-properties fo:wrap-option="wrap" fo:padding-top="0.02364in" fo:padding-bottom="0.02364in" fo:padding-left="0.1664in" fo:padding-right="0.1664in" draw:textarea-vertical-align="middle" draw:textarea-horizontal-align="left" draw:fill="gradient" draw:fill-gradient-name="a2396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0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2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8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1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4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7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0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74">
      <style:drawing-page-properties draw:fill="gradient" draw:fill-gradient-name="a1973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25in" style:font-size-asian="0.125in" style:font-size-complex="0.1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0">
      <style:graphic-properties/>
    </style:style>
    <style:style style:family="paragraph" style:name="a199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draw:fill="none" draw:stroke="solid" svg:stroke-width="0.01389in" svg:stroke-color="#000000" svg:stroke-opacity="100%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8">
      <style:drawing-page-properties draw:fill="gradient" draw:fill-gradient-name="a1247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00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9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7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6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9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953">
      <text:list-level-style-bullet text:level="1" text:bullet-char="-">
        <style:list-level-properties text:space-before="0in" text:min-label-width="0.3125in"/>
        <style:text-properties fo:color="#ffffff" fo:font-size="80%"/>
      </text:list-level-style-bullet>
      <text:list-level-style-bullet text:level="2" text:bullet-char="-">
        <style:list-level-properties text:space-before="0.5in" text:min-label-width="0.3125in"/>
        <style:text-properties fo:color="#ffffff" fo:font-size="80%"/>
      </text:list-level-style-bullet>
      <text:list-level-style-bullet text:level="3" text:bullet-char="-">
        <style:list-level-properties text:space-before="1in" text:min-label-width="0.3125in"/>
        <style:text-properties fo:color="#ffffff" fo:font-size="80%"/>
      </text:list-level-style-bullet>
      <text:list-level-style-bullet text:level="4" text:bullet-char="-">
        <style:list-level-properties text:space-before="1.375in" text:min-label-width="0.3125in"/>
        <style:text-properties fo:color="#ffffff" fo:font-size="80%"/>
      </text:list-level-style-bullet>
      <text:list-level-style-bullet text:level="5" text:bullet-char="-">
        <style:list-level-properties text:space-before="1.875in" text:min-label-width="0.3125in"/>
        <style:text-properties fo:color="#ffffff" fo:font-size="80%"/>
      </text:list-level-style-bullet>
      <text:list-level-style-bullet text:level="6" text:bullet-char="-">
        <style:list-level-properties text:space-before="2.4375in" text:min-label-width="0.3125in"/>
        <style:text-properties fo:color="#ffffff" fo:font-size="80%"/>
      </text:list-level-style-bullet>
      <text:list-level-style-bullet text:level="7" text:bullet-char="-">
        <style:list-level-properties text:space-before="2.9375in" text:min-label-width="0.3125in"/>
        <style:text-properties fo:color="#ffffff" fo:font-size="80%"/>
      </text:list-level-style-bullet>
      <text:list-level-style-bullet text:level="8" text:bullet-char="-">
        <style:list-level-properties text:space-before="3.4375in" text:min-label-width="0.3125in"/>
        <style:text-properties fo:color="#ffffff" fo:font-size="80%"/>
      </text:list-level-style-bullet>
      <text:list-level-style-bullet text:level="9" text:bullet-char="-">
        <style:list-level-properties text:space-before="3.9375in" text:min-label-width="0.3125in"/>
        <style:text-properties fo:color="#ffffff" fo:font-size="80%"/>
      </text:list-level-style-bullet>
    </text:list-style>
    <text:list-style style:name="a1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42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956">
      <text:list-level-style-bullet text:level="1" text:bullet-char="-">
        <style:list-level-properties text:space-before="0in" text:min-label-width="0.3125in"/>
        <style:text-properties fo:color="#ffffff" fo:font-size="80%"/>
      </text:list-level-style-bullet>
      <text:list-level-style-bullet text:level="2" text:bullet-char="-">
        <style:list-level-properties text:space-before="0.5in" text:min-label-width="0.3125in"/>
        <style:text-properties fo:color="#ffffff" fo:font-size="80%"/>
      </text:list-level-style-bullet>
      <text:list-level-style-bullet text:level="3" text:bullet-char="-">
        <style:list-level-properties text:space-before="1in" text:min-label-width="0.3125in"/>
        <style:text-properties fo:color="#ffffff" fo:font-size="80%"/>
      </text:list-level-style-bullet>
      <text:list-level-style-bullet text:level="4" text:bullet-char="-">
        <style:list-level-properties text:space-before="1.375in" text:min-label-width="0.3125in"/>
        <style:text-properties fo:color="#ffffff" fo:font-size="80%"/>
      </text:list-level-style-bullet>
      <text:list-level-style-bullet text:level="5" text:bullet-char="-">
        <style:list-level-properties text:space-before="1.875in" text:min-label-width="0.3125in"/>
        <style:text-properties fo:color="#ffffff" fo:font-size="80%"/>
      </text:list-level-style-bullet>
      <text:list-level-style-bullet text:level="6" text:bullet-char="-">
        <style:list-level-properties text:space-before="2.4375in" text:min-label-width="0.3125in"/>
        <style:text-properties fo:color="#ffffff" fo:font-size="80%"/>
      </text:list-level-style-bullet>
      <text:list-level-style-bullet text:level="7" text:bullet-char="-">
        <style:list-level-properties text:space-before="2.9375in" text:min-label-width="0.3125in"/>
        <style:text-properties fo:color="#ffffff" fo:font-size="80%"/>
      </text:list-level-style-bullet>
      <text:list-level-style-bullet text:level="8" text:bullet-char="-">
        <style:list-level-properties text:space-before="3.4375in" text:min-label-width="0.3125in"/>
        <style:text-properties fo:color="#ffffff" fo:font-size="80%"/>
      </text:list-level-style-bullet>
      <text:list-level-style-bullet text:level="9" text:bullet-char="-">
        <style:list-level-properties text:space-before="3.9375in" text:min-label-width="0.3125in"/>
        <style:text-properties fo:color="#ffffff" fo:font-size="80%"/>
      </text:list-level-style-bullet>
    </text:list-style>
    <text:list-style style:name="a1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95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10">
      <text:list-level-style-bullet text:level="1" text:bullet-char="-">
        <style:list-level-properties text:space-before="0in" text:min-label-width="0.3125in"/>
        <style:text-properties fo:color="#ffffff" fo:font-size="80%"/>
      </text:list-level-style-bullet>
      <text:list-level-style-bullet text:level="2" text:bullet-char="-">
        <style:list-level-properties text:space-before="0.5in" text:min-label-width="0.3125in"/>
        <style:text-properties fo:color="#ffffff" fo:font-size="80%"/>
      </text:list-level-style-bullet>
      <text:list-level-style-bullet text:level="3" text:bullet-char="-">
        <style:list-level-properties text:space-before="1in" text:min-label-width="0.3125in"/>
        <style:text-properties fo:color="#ffffff" fo:font-size="80%"/>
      </text:list-level-style-bullet>
      <text:list-level-style-bullet text:level="4" text:bullet-char="-">
        <style:list-level-properties text:space-before="1.375in" text:min-label-width="0.3125in"/>
        <style:text-properties fo:color="#ffffff" fo:font-size="80%"/>
      </text:list-level-style-bullet>
      <text:list-level-style-bullet text:level="5" text:bullet-char="-">
        <style:list-level-properties text:space-before="1.875in" text:min-label-width="0.3125in"/>
        <style:text-properties fo:color="#ffffff" fo:font-size="80%"/>
      </text:list-level-style-bullet>
      <text:list-level-style-bullet text:level="6" text:bullet-char="-">
        <style:list-level-properties text:space-before="2.4375in" text:min-label-width="0.3125in"/>
        <style:text-properties fo:color="#ffffff" fo:font-size="80%"/>
      </text:list-level-style-bullet>
      <text:list-level-style-bullet text:level="7" text:bullet-char="-">
        <style:list-level-properties text:space-before="2.9375in" text:min-label-width="0.3125in"/>
        <style:text-properties fo:color="#ffffff" fo:font-size="80%"/>
      </text:list-level-style-bullet>
      <text:list-level-style-bullet text:level="8" text:bullet-char="-">
        <style:list-level-properties text:space-before="3.4375in" text:min-label-width="0.3125in"/>
        <style:text-properties fo:color="#ffffff" fo:font-size="80%"/>
      </text:list-level-style-bullet>
      <text:list-level-style-bullet text:level="9" text:bullet-char="-">
        <style:list-level-properties text:space-before="3.9375in" text:min-label-width="0.3125in"/>
        <style:text-properties fo:color="#ffffff" fo:font-size="80%"/>
      </text:list-level-style-bullet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05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4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6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918">
      <text:list-level-style-bullet text:level="1" text:bullet-char="-">
        <style:list-level-properties text:space-before="0in" text:min-label-width="0.3125in"/>
        <style:text-properties fo:color="#ffffff" fo:font-size="80%"/>
      </text:list-level-style-bullet>
      <text:list-level-style-bullet text:level="2" text:bullet-char="-">
        <style:list-level-properties text:space-before="0.5in" text:min-label-width="0.3125in"/>
        <style:text-properties fo:color="#ffffff" fo:font-size="80%"/>
      </text:list-level-style-bullet>
      <text:list-level-style-bullet text:level="3" text:bullet-char="-">
        <style:list-level-properties text:space-before="1in" text:min-label-width="0.3125in"/>
        <style:text-properties fo:color="#ffffff" fo:font-size="80%"/>
      </text:list-level-style-bullet>
      <text:list-level-style-bullet text:level="4" text:bullet-char="-">
        <style:list-level-properties text:space-before="1.375in" text:min-label-width="0.3125in"/>
        <style:text-properties fo:color="#ffffff" fo:font-size="80%"/>
      </text:list-level-style-bullet>
      <text:list-level-style-bullet text:level="5" text:bullet-char="-">
        <style:list-level-properties text:space-before="1.875in" text:min-label-width="0.3125in"/>
        <style:text-properties fo:color="#ffffff" fo:font-size="80%"/>
      </text:list-level-style-bullet>
      <text:list-level-style-bullet text:level="6" text:bullet-char="-">
        <style:list-level-properties text:space-before="2.4375in" text:min-label-width="0.3125in"/>
        <style:text-properties fo:color="#ffffff" fo:font-size="80%"/>
      </text:list-level-style-bullet>
      <text:list-level-style-bullet text:level="7" text:bullet-char="-">
        <style:list-level-properties text:space-before="2.9375in" text:min-label-width="0.3125in"/>
        <style:text-properties fo:color="#ffffff" fo:font-size="80%"/>
      </text:list-level-style-bullet>
      <text:list-level-style-bullet text:level="8" text:bullet-char="-">
        <style:list-level-properties text:space-before="3.4375in" text:min-label-width="0.3125in"/>
        <style:text-properties fo:color="#ffffff" fo:font-size="80%"/>
      </text:list-level-style-bullet>
      <text:list-level-style-bullet text:level="9" text:bullet-char="-">
        <style:list-level-properties text:space-before="3.9375in" text:min-label-width="0.3125in"/>
        <style:text-properties fo:color="#ffffff" fo:font-size="80%"/>
      </text:list-level-style-bullet>
    </text:list-style>
    <text:list-style style:name="a184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40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2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84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3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6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98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6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96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6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7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0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8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87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5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25">
      <text:list-level-style-bullet text:level="1" text:bullet-char="-">
        <style:list-level-properties text:space-before="0in" text:min-label-width="0.3125in"/>
        <style:text-properties fo:color="#ffffff" fo:font-size="80%"/>
      </text:list-level-style-bullet>
      <text:list-level-style-bullet text:level="2" text:bullet-char="-">
        <style:list-level-properties text:space-before="0.5in" text:min-label-width="0.3125in"/>
        <style:text-properties fo:color="#ffffff" fo:font-size="80%"/>
      </text:list-level-style-bullet>
      <text:list-level-style-bullet text:level="3" text:bullet-char="-">
        <style:list-level-properties text:space-before="1in" text:min-label-width="0.3125in"/>
        <style:text-properties fo:color="#ffffff" fo:font-size="80%"/>
      </text:list-level-style-bullet>
      <text:list-level-style-bullet text:level="4" text:bullet-char="-">
        <style:list-level-properties text:space-before="1.375in" text:min-label-width="0.3125in"/>
        <style:text-properties fo:color="#ffffff" fo:font-size="80%"/>
      </text:list-level-style-bullet>
      <text:list-level-style-bullet text:level="5" text:bullet-char="-">
        <style:list-level-properties text:space-before="1.875in" text:min-label-width="0.3125in"/>
        <style:text-properties fo:color="#ffffff" fo:font-size="80%"/>
      </text:list-level-style-bullet>
      <text:list-level-style-bullet text:level="6" text:bullet-char="-">
        <style:list-level-properties text:space-before="2.4375in" text:min-label-width="0.3125in"/>
        <style:text-properties fo:color="#ffffff" fo:font-size="80%"/>
      </text:list-level-style-bullet>
      <text:list-level-style-bullet text:level="7" text:bullet-char="-">
        <style:list-level-properties text:space-before="2.9375in" text:min-label-width="0.3125in"/>
        <style:text-properties fo:color="#ffffff" fo:font-size="80%"/>
      </text:list-level-style-bullet>
      <text:list-level-style-bullet text:level="8" text:bullet-char="-">
        <style:list-level-properties text:space-before="3.4375in" text:min-label-width="0.3125in"/>
        <style:text-properties fo:color="#ffffff" fo:font-size="80%"/>
      </text:list-level-style-bullet>
      <text:list-level-style-bullet text:level="9" text:bullet-char="-">
        <style:list-level-properties text:space-before="3.9375in" text:min-label-width="0.3125in"/>
        <style:text-properties fo:color="#ffffff" fo:font-size="80%"/>
      </text:list-level-style-bullet>
    </text:list-style>
    <text:list-style style:name="a187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8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6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234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0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0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5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9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</office:automatic-styles>
  <office:body>
    <office:presentation>
      <draw:page draw:name="Slide3" draw:style-name="a1169" draw:master-page-name="Master1-Layout1-title-Tiitelslaid" presentation:presentation-page-layout-name="Master1-PPL1" draw:id="Slide-258">
        <draw:frame draw:id="id218" presentation:style-name="a1172" draw:name="Pealkiri 1" svg:x="0.74826in" svg:y="0.75in" svg:width="8.75in" svg:height="3.25in" presentation:class="title" presentation:placeholder="false">
          <draw:text-box>
            <text:p text:style-name="a1171" text:class-names="" text:cond-style-name=""><text:span text:style-name="a1170" text:class-names="">TALLINNA SPORDILIIDU SEMINAR<text:line-break/>11.-12.10.2018 <text:line-break/>tallinn</text:span></text:p>
          </draw:text-box>
          <svg:title/>
          <svg:desc/>
        </draw:frame>
        <draw:frame draw:id="id219" presentation:style-name="a1177" draw:name="Alapealkiri 2" svg:x="0.74826in" svg:y="4.2037in" svg:width="7in" svg:height="2.12963in" presentation:class="subtitle" presentation:placeholder="false">
          <draw:text-box>
            <text:p text:style-name="a1174" text:class-names="" text:cond-style-name=""><text:span text:style-name="a1173" text:class-names=""/></text:p>
            <text:p text:style-name="a1176" text:class-names="" text:cond-style-name=""><text:span text:style-name="a1175" text:class-names="">Küsitluse kokkuvõte</text:span></text:p>
          </draw:text-box>
          <svg:title/>
          <svg:desc/>
        </draw:frame>
        <presentation:notes draw:style-name="a1183">
          <draw:page-thumbnail draw:page-number="1" svg:x="0.75in" svg:y="1.25in" svg:width="6in" svg:height="3.375in" presentation:class="page" draw:id="id220" presentation:style-name="a1178" draw:name="Slaidipildi kohatäide 1">
            <svg:title/>
            <svg:desc/>
          </draw:page-thumbnail>
          <draw:frame draw:id="id221" presentation:style-name="a1179" draw:name="Märkmete kohatäide 2" svg:x="0.75in" svg:y="4.8125in" svg:width="6in" svg:height="3.9375in" presentation:class="notes" presentation:placeholder="true">
            <draw:text-box/>
            <svg:title/>
            <svg:desc/>
          </draw:frame>
          <draw:frame draw:id="id222" draw:style-name="a1182" draw:name="Slaidinumbri kohatäide 3" svg:x="4.24826in" svg:y="9.49826in" svg:width="3.25in" svg:height="0.50174in">
            <draw:text-box>
              <text:p text:style-name="a1181" text:class-names="" text:cond-style-name=""><text:span text:style-name="a11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185" draw:master-page-name="Master1-Layout2-obj-Pealkiri-ja-sisu" presentation:presentation-page-layout-name="Master1-PPL2" draw:id="Slide-259">
        <draw:frame draw:id="id223" presentation:style-name="a1239" draw:name="Pealkiri 12" svg:x="0.74826in" svg:y="4.90741in" svg:width="9.33333in" svg:height="2.59259in" presentation:class="title" presentation:placeholder="false">
          <draw:text-box>
            <text:p text:style-name="a1238" text:class-names="" text:cond-style-name=""><text:span text:style-name="a1186" text:class-names=""><text:line-break/><text:line-break/><text:line-break/></text:span><text:span text:style-name="a1187" text:class-names="">Missugust tuge ootate Tallinna Spordiliidult?<text:line-break/></text:span><text:span text:style-name="a1188" text:class-names=""><text:line-break/></text:span><text:span text:style-name="a1189" text:class-names="">Muu: <text:line-break/></text:span><text:span text:style-name="a1190" text:class-names="">-<text:s text:c="1"/></text:span><text:span text:style-name="a1191" text:class-names="">Ootus</text:span><text:span text:style-name="a1192" text:class-names=""><text:s text:c="1"/>et<text:s text:c="1"/></text:span><text:span text:style-name="a1193" text:class-names="">kõikidel</text:span><text:span text:style-name="a1194" text:class-names=""><text:s text:c="1"/></text:span><text:span text:style-name="a1195" text:class-names="">riigi</text:span><text:span text:style-name="a1196" text:class-names=""><text:s text:c="1"/>ja<text:s text:c="1"/></text:span><text:span text:style-name="a1197" text:class-names="">omavalitsuse</text:span><text:span text:style-name="a1198" text:class-names=""><text:s text:c="1"/></text:span><text:span text:style-name="a1199" text:class-names="">tasanditel</text:span><text:span text:style-name="a1200" text:class-names=""><text:s text:c="1"/></text:span><text:span text:style-name="a1201" text:class-names="">kõlaks</text:span><text:span text:style-name="a1202" text:class-names=""><text:s text:c="1"/></text:span><text:span text:style-name="a1203" text:class-names="">spordiklubide</text:span><text:span text:style-name="a1204" text:class-names=""><text:s text:c="1"/></text:span><text:span text:style-name="a1205" text:class-names="">soov</text:span><text:span text:style-name="a1206" text:class-names="">, et<text:s text:c="1"/></text:span><text:span text:style-name="a1207" text:class-names="">treeneri</text:span><text:span text:style-name="a1208" text:class-names=""><text:s text:c="1"/></text:span><text:span text:style-name="a1209" text:class-names="">töö</text:span><text:span text:style-name="a1210" text:class-names=""><text:s text:c="1"/></text:span><text:span text:style-name="a1211" text:class-names="">oleks</text:span><text:span text:style-name="a1212" text:class-names=""><text:s text:c="1"/></text:span><text:span text:style-name="a1213" text:class-names="">suuremalt</text:span><text:span text:style-name="a1214" text:class-names=""><text:s text:c="1"/></text:span><text:span text:style-name="a1215" text:class-names="">rahastatud</text:span><text:span text:style-name="a1216" text:class-names=""><text:s text:c="1"/></text:span><text:span text:style-name="a1217" text:class-names=""><text:line-break/></text:span><text:span text:style-name="a1218" text:class-names=""><text:line-break/>-<text:s text:c="1"/></text:span><text:span text:style-name="a1219" text:class-names="">Koolituste</text:span><text:span text:style-name="a1220" text:class-names=""><text:s text:c="1"/></text:span><text:span text:style-name="a1221" text:class-names="">korraldamine</text:span><text:span text:style-name="a1222" text:class-names=""><text:s text:c="1"/>ja info<text:s text:c="1"/></text:span><text:span text:style-name="a1223" text:class-names="">edastamine</text:span><text:span text:style-name="a1224" text:class-names=""><text:s text:c="1"/></text:span><text:span text:style-name="a1225" text:class-names=""><text:line-break/></text:span><text:span text:style-name="a1226" text:class-names=""><text:line-break/>-<text:s text:c="1"/></text:span><text:span text:style-name="a1227" text:class-names="">ei</text:span><text:span text:style-name="a1228" text:class-names=""><text:s text:c="1"/></text:span><text:span text:style-name="a1229" text:class-names="">oota</text:span><text:span text:style-name="a1230" text:class-names=""><text:s text:c="1"/></text:span><text:span text:style-name="a1231" text:class-names="">eriti</text:span><text:span text:style-name="a1232" text:class-names=""><text:s text:c="1"/></text:span><text:span text:style-name="a1233" text:class-names="">midagi</text:span><text:span text:style-name="a1234" text:class-names=""><text:s text:c="1"/></text:span><text:span text:style-name="a1235" text:class-names=""><text:line-break/></text:span><text:span text:style-name="a1236" text:class-names=""><text:line-break/><text:line-break/></text:span><text:span text:style-name="a1237" text:class-names=""/></text:p>
          </draw:text-box>
          <svg:title/>
          <svg:desc/>
        </draw:frame>
        <draw:frame draw:id="id224" draw:style-name="a1240" draw:name="Sisu kohatäide 3" svg:x="0.74826in" svg:y="0.75in" svg:width="9.33333in" svg:height="3.95313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  <presentation:notes draw:style-name="a1246">
          <draw:page-thumbnail draw:page-number="2" svg:x="0.75in" svg:y="1.25in" svg:width="6in" svg:height="3.375in" presentation:class="page" draw:id="id225" presentation:style-name="a1241" draw:name="Slaidipildi kohatäide 1">
            <svg:title/>
            <svg:desc/>
          </draw:page-thumbnail>
          <draw:frame draw:id="id226" presentation:style-name="a1242" draw:name="Märkmete kohatäide 2" svg:x="0.75in" svg:y="4.8125in" svg:width="6in" svg:height="3.9375in" presentation:class="notes" presentation:placeholder="true">
            <draw:text-box/>
            <svg:title/>
            <svg:desc/>
          </draw:frame>
          <draw:frame draw:id="id227" draw:style-name="a1245" draw:name="Slaidinumbri kohatäide 3" svg:x="4.24826in" svg:y="9.49826in" svg:width="3.25in" svg:height="0.50174in">
            <draw:text-box>
              <text:p text:style-name="a1244" text:class-names="" text:cond-style-name=""><text:span text:style-name="a12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248" draw:master-page-name="Master1-Layout2-obj-Pealkiri-ja-sisu" presentation:presentation-page-layout-name="Master1-PPL2" draw:id="Slide-260">
        <draw:frame draw:id="id228" presentation:style-name="a1339" draw:name="Pealkiri 1" svg:x="0.74826in" svg:y="4.90741in" svg:width="9.33333in" svg:height="2.59259in" presentation:class="title" presentation:placeholder="false">
          <draw:text-box>
            <text:p text:style-name="a1338" text:class-names="" text:cond-style-name=""><text:span text:style-name="a1249" text:class-names=""><text:line-break/><text:line-break/></text:span><text:span text:style-name="a1250" text:class-names="">Administreerimisel vajaksite tuge...</text:span><text:span text:style-name="a1251" text:class-names=""><text:line-break/><text:line-break/></text:span><text:span text:style-name="a1252" text:class-names="">-<text:s text:c="1"/></text:span><text:span text:style-name="a1253" text:class-names="">Administratiivs</text:span><text:span text:style-name="a1254" text:class-names="">e</text:span><text:span text:style-name="a1255" text:class-names="">lt</text:span><text:span text:style-name="a1256" text:class-names=""><text:s text:c="1"/></text:span><text:span text:style-name="a1257" text:class-names="">nii</text:span><text:span text:style-name="a1258" text:class-names="">, et<text:s text:c="1"/></text:span><text:span text:style-name="a1259" text:class-names="">klubid</text:span><text:span text:style-name="a1260" text:class-names=""><text:s text:c="1"/></text:span><text:span text:style-name="a1261" text:class-names="">saaksid</text:span><text:span text:style-name="a1262" text:class-names=""><text:s text:c="1"/></text:span><text:span text:style-name="a1263" text:class-names="">kirjeldada</text:span><text:span text:style-name="a1264" text:class-names=""><text:s text:c="1"/></text:span><text:span text:style-name="a1265" text:class-names="">ära</text:span><text:span text:style-name="a1266" text:class-names=""><text:s text:c="1"/></text:span><text:span text:style-name="a1267" text:class-names="">oma</text:span><text:span text:style-name="a1268" text:class-names=""><text:s text:c="1"/></text:span><text:span text:style-name="a1269" text:class-names="">ettepanekud</text:span><text:span text:style-name="a1270" text:class-names=""><text:s text:c="1"/></text:span><text:span text:style-name="a1271" text:class-names="">kasvõi</text:span><text:span text:style-name="a1272" text:class-names=""><text:s text:c="1"/></text:span><text:span text:style-name="a1273" text:class-names="">telefonitsi</text:span><text:span text:style-name="a1274" text:class-names=""><text:s text:c="1"/></text:span><text:span text:style-name="a1275" text:class-names="">ning</text:span><text:span text:style-name="a1276" text:class-names=""><text:s text:c="1"/></text:span><text:span text:style-name="a1277" text:class-names="">Tallinna</text:span><text:span text:style-name="a1278" text:class-names=""><text:s text:c="1"/></text:span><text:span text:style-name="a1279" text:class-names="">Spordiliit</text:span><text:span text:style-name="a1280" text:class-names=""><text:s text:c="1"/></text:span><text:span text:style-name="a1281" text:class-names="">formuleerib</text:span><text:span text:style-name="a1282" text:class-names=""><text:s text:c="1"/></text:span><text:span text:style-name="a1283" text:class-names="">nendest</text:span><text:span text:style-name="a1284" text:class-names=""><text:s text:c="1"/></text:span><text:span text:style-name="a1285" text:class-names="">kirjalikud</text:span><text:span text:style-name="a1286" text:class-names=""><text:s text:c="1"/></text:span><text:span text:style-name="a1287" text:class-names="">ettepanekud</text:span><text:span text:style-name="a1288" text:class-names="">, et<text:s text:c="1"/></text:span><text:span text:style-name="a1289" text:class-names="">neid</text:span><text:span text:style-name="a1290" text:class-names=""><text:s text:c="1"/></text:span><text:span text:style-name="a1291" text:class-names="">hääletada</text:span><text:span text:style-name="a1292" text:class-names=""><text:s text:c="1"/></text:span><text:span text:style-name="a1293" text:class-names="">Tallinna</text:span><text:span text:style-name="a1294" text:class-names=""><text:s text:c="1"/></text:span><text:span text:style-name="a1295" text:class-names="">Spordiliidu</text:span><text:span text:style-name="a1296" text:class-names=""><text:s text:c="1"/></text:span><text:span text:style-name="a1297" text:class-names="">koosolekutel</text:span><text:span text:style-name="a1298" text:class-names=""><text:s text:c="1"/></text:span><text:span text:style-name="a1299" text:class-names=""><text:line-break/></text:span><text:span text:style-name="a1300" text:class-names=""><text:line-break/>-<text:s text:c="1"/></text:span><text:span text:style-name="a1301" text:class-names="">info<text:s text:c="1"/></text:span><text:span text:style-name="a1302" text:class-names="">süsteemid</text:span><text:span text:style-name="a1303" text:class-names=""><text:s text:c="1"/></text:span><text:span text:style-name="a1304" text:class-names="">peaksid</text:span><text:span text:style-name="a1305" text:class-names=""><text:s text:c="1"/></text:span><text:span text:style-name="a1306" text:class-names="">olema</text:span><text:span text:style-name="a1307" text:class-names=""><text:s text:c="1"/></text:span><text:span text:style-name="a1308" text:class-names="">riigis</text:span><text:span text:style-name="a1309" text:class-names=""><text:s text:c="1"/>ja<text:s text:c="1"/></text:span><text:span text:style-name="a1310" text:class-names="">liinas</text:span><text:span text:style-name="a1311" text:class-names=""><text:s text:c="1"/></text:span><text:span text:style-name="a1312" text:class-names="">ühtsed</text:span><text:span text:style-name="a1313" text:class-names=""><text:s text:c="1"/></text:span><text:span text:style-name="a1314" text:class-names=""><text:line-break/></text:span><text:span text:style-name="a1315" text:class-names=""><text:line-break/></text:span><text:span text:style-name="a1316" text:class-names="">-<text:s text:c="1"/></text:span><text:span text:style-name="a1317" text:class-names="">Ei</text:span><text:span text:style-name="a1318" text:class-names=""><text:s text:c="1"/></text:span><text:span text:style-name="a1319" text:class-names="">vaja</text:span><text:span text:style-name="a1320" text:class-names=""><text:s text:c="1"/></text:span><text:span text:style-name="a1321" text:class-names="">administreerimise</text:span><text:span text:style-name="a1322" text:class-names=""><text:s text:c="1"/></text:span><text:span text:style-name="a1323" text:class-names="">tuge</text:span><text:span text:style-name="a1324" text:class-names="">,<text:s text:c="1"/></text:span><text:span text:style-name="a1325" text:class-names="">vt.</text:span><text:span text:style-name="a1326" text:class-names=""><text:s text:c="1"/>p. 1 :-)<text:s text:c="1"/></text:span><text:span text:style-name="a1327" text:class-names=""><text:line-break/></text:span><text:span text:style-name="a1328" text:class-names=""><text:line-break/></text:span><text:span text:style-name="a1329" text:class-names="">-<text:s text:c="1"/></text:span><text:span text:style-name="a1330" text:class-names="">saame</text:span><text:span text:style-name="a1331" text:class-names=""><text:s text:c="1"/></text:span><text:span text:style-name="a1332" text:class-names="">ise</text:span><text:span text:style-name="a1333" text:class-names=""><text:s text:c="1"/></text:span><text:span text:style-name="a1334" text:class-names="">hakkama</text:span><text:span text:style-name="a1335" text:class-names=""><text:s text:c="1"/></text:span><text:span text:style-name="a1336" text:class-names=""><text:line-break/></text:span><text:span text:style-name="a1337" text:class-names=""/></text:p>
          </draw:text-box>
          <svg:title/>
          <svg:desc/>
        </draw:frame>
        <draw:frame draw:id="id229" draw:style-name="a1340" draw:name="Sisu kohatäide 5" svg:x="0.74826in" svg:y="0.75in" svg:width="9.33333in" svg:height="3.95313in" style:rel-width="scale" style:rel-height="scale" presentation:class="chart" presentation:placeholder="false">
          <draw:object xlink:href="Object 2/" xlink:type="simple" xlink:show="embed" xlink:actuate="onLoad"/>
          <svg:title/>
          <svg:desc>Kobartulpdiagramm, kus on kuvatud 4 kategooria 3 väärtuseseeriat.</svg:desc>
        </draw:frame>
        <presentation:notes draw:style-name="a1346">
          <draw:page-thumbnail draw:page-number="3" svg:x="0.75in" svg:y="1.25in" svg:width="6in" svg:height="3.375in" presentation:class="page" draw:id="id230" presentation:style-name="a1341" draw:name="Slaidipildi kohatäide 1">
            <svg:title/>
            <svg:desc/>
          </draw:page-thumbnail>
          <draw:frame draw:id="id231" presentation:style-name="a1342" draw:name="Märkmete kohatäide 2" svg:x="0.75in" svg:y="4.8125in" svg:width="6in" svg:height="3.9375in" presentation:class="notes" presentation:placeholder="true">
            <draw:text-box/>
            <svg:title/>
            <svg:desc/>
          </draw:frame>
          <draw:frame draw:id="id232" draw:style-name="a1345" draw:name="Slaidinumbri kohatäide 3" svg:x="4.24826in" svg:y="9.49826in" svg:width="3.25in" svg:height="0.50174in">
            <draw:text-box>
              <text:p text:style-name="a1344" text:class-names="" text:cond-style-name=""><text:span text:style-name="a13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348" draw:master-page-name="Master1-Layout2-obj-Pealkiri-ja-sisu" presentation:presentation-page-layout-name="Master1-PPL2" draw:id="Slide-263">
        <draw:frame draw:id="id233" presentation:style-name="a1362" draw:name="Pealkiri 1" svg:x="0.74826in" svg:y="4.90741in" svg:width="9.33333in" svg:height="2.59259in" presentation:class="title" presentation:placeholder="false">
          <draw:text-box>
            <text:p text:style-name="a1361" text:class-names="" text:cond-style-name=""><text:span text:style-name="a1349" text:class-names=""><text:line-break/><text:line-break/></text:span><text:span text:style-name="a1350" text:class-names="">Missugustes instanssides <text:s text:c="1"/>võiksime Teid esindada?</text:span><text:span text:style-name="a1351" text:class-names=""><text:line-break/>MUU: <text:line-break/></text:span><text:span text:style-name="a1352" text:class-names="">Kultuuriministeerium</text:span><text:span text:style-name="a1353" text:class-names="">, <text:s text:c="1"/></text:span><text:span text:style-name="a1354" text:class-names="">Kutsekoda</text:span><text:span text:style-name="a1355" text:class-names=""><text:s text:c="1"/></text:span><text:span text:style-name="a1356" text:class-names="">, MILLESKI MAINITUS, TREENERITE LIIT</text:span><text:span text:style-name="a1357" text:class-names=""><text:line-break/></text:span><text:span text:style-name="a1358" text:class-names=""><text:line-break/><text:line-break/></text:span><text:span text:style-name="a1359" text:class-names=""><text:line-break/></text:span><text:span text:style-name="a1360" text:class-names=""/></text:p>
          </draw:text-box>
          <svg:title/>
          <svg:desc/>
        </draw:frame>
        <draw:frame draw:id="id234" draw:style-name="a1363" draw:name="Sisu kohatäide 5" svg:x="0.74826in" svg:y="0.75in" svg:width="9.33333in" svg:height="3.95313in" style:rel-width="scale" style:rel-height="scale" presentation:class="chart" presentation:placeholder="false">
          <draw:object xlink:href="Object 3/" xlink:type="simple" xlink:show="embed" xlink:actuate="onLoad"/>
          <svg:title/>
          <svg:desc>Kobartulpdiagramm, kus on kuvatud 4 kategooria 3 väärtuseseeriat.</svg:desc>
        </draw:frame>
        <presentation:notes draw:style-name="a1369">
          <draw:page-thumbnail draw:page-number="4" svg:x="0.75in" svg:y="1.25in" svg:width="6in" svg:height="3.375in" presentation:class="page" draw:id="id235" presentation:style-name="a1364" draw:name="Slaidipildi kohatäide 1">
            <svg:title/>
            <svg:desc/>
          </draw:page-thumbnail>
          <draw:frame draw:id="id236" presentation:style-name="a1365" draw:name="Märkmete kohatäide 2" svg:x="0.75in" svg:y="4.8125in" svg:width="6in" svg:height="3.9375in" presentation:class="notes" presentation:placeholder="true">
            <draw:text-box/>
            <svg:title/>
            <svg:desc/>
          </draw:frame>
          <draw:frame draw:id="id237" draw:style-name="a1368" draw:name="Slaidinumbri kohatäide 3" svg:x="4.24826in" svg:y="9.49826in" svg:width="3.25in" svg:height="0.50174in">
            <draw:text-box>
              <text:p text:style-name="a1367" text:class-names="" text:cond-style-name=""><text:span text:style-name="a13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371" draw:master-page-name="Master1-Layout2-obj-Pealkiri-ja-sisu" presentation:presentation-page-layout-name="Master1-PPL2" draw:id="Slide-264">
        <draw:frame draw:id="id238" presentation:style-name="a1392" draw:name="Pealkiri 1" svg:x="0.74826in" svg:y="4.90741in" svg:width="9.33333in" svg:height="2.59259in" presentation:class="title" presentation:placeholder="false">
          <draw:text-box>
            <text:p text:style-name="a1391" text:class-names="" text:cond-style-name=""><text:span text:style-name="a1372" text:class-names=""><text:line-break/></text:span><text:span text:style-name="a1373" text:class-names=""><text:line-break/>Rahalisi vahendeid kasutaksite esmalt...<text:line-break/>MUU: <text:line-break/></text:span><text:span text:style-name="a1374" text:class-names="">-<text:s text:c="1"/></text:span><text:span text:style-name="a1375" text:class-names="">tehnilise</text:span><text:span text:style-name="a1376" text:class-names=""><text:s text:c="1"/></text:span><text:span text:style-name="a1377" text:class-names="">toe<text:s text:c="1"/></text:span><text:span text:style-name="a1378" text:class-names="">investeeringuteks</text:span><text:span text:style-name="a1379" text:class-names="">,<text:s text:c="1"/></text:span><text:span text:style-name="a1380" text:class-names="">varustus</text:span><text:span text:style-name="a1381" text:class-names="">,<text:s text:c="1"/></text:span><text:span text:style-name="a1382" text:class-names="">treeningtingimused</text:span><text:span text:style-name="a1383" text:class-names="">,<text:s text:c="1"/></text:span><text:span text:style-name="a1384" text:class-names="">koolitusteks</text:span><text:span text:style-name="a1385" text:class-names=""><text:s text:c="1"/></text:span><text:span text:style-name="a1386" text:class-names=""><text:line-break/></text:span><text:span text:style-name="a1387" text:class-names=""><text:line-break/></text:span><text:span text:style-name="a1388" text:class-names=""><text:line-break/><text:line-break/></text:span><text:span text:style-name="a1389" text:class-names=""><text:line-break/></text:span><text:span text:style-name="a1390" text:class-names=""/></text:p>
          </draw:text-box>
          <svg:title/>
          <svg:desc/>
        </draw:frame>
        <draw:frame draw:id="id239" draw:style-name="a1393" draw:name="Sisu kohatäide 5" svg:x="0.74826in" svg:y="0.75in" svg:width="9.33333in" svg:height="3.95313in" style:rel-width="scale" style:rel-height="scale" presentation:class="chart" presentation:placeholder="false">
          <draw:object xlink:href="Object 4/" xlink:type="simple" xlink:show="embed" xlink:actuate="onLoad"/>
          <svg:title/>
          <svg:desc>Kobartulpdiagramm, kus on kuvatud 4 kategooria 3 väärtuseseeriat.</svg:desc>
        </draw:frame>
        <presentation:notes draw:style-name="a1399">
          <draw:page-thumbnail draw:page-number="5" svg:x="0.75in" svg:y="1.25in" svg:width="6in" svg:height="3.375in" presentation:class="page" draw:id="id240" presentation:style-name="a1394" draw:name="Slaidipildi kohatäide 1">
            <svg:title/>
            <svg:desc/>
          </draw:page-thumbnail>
          <draw:frame draw:id="id241" presentation:style-name="a1395" draw:name="Märkmete kohatäide 2" svg:x="0.75in" svg:y="4.8125in" svg:width="6in" svg:height="3.9375in" presentation:class="notes" presentation:placeholder="true">
            <draw:text-box/>
            <svg:title/>
            <svg:desc/>
          </draw:frame>
          <draw:frame draw:id="id242" draw:style-name="a1398" draw:name="Slaidinumbri kohatäide 3" svg:x="4.24826in" svg:y="9.49826in" svg:width="3.25in" svg:height="0.50174in">
            <draw:text-box>
              <text:p text:style-name="a1397" text:class-names="" text:cond-style-name=""><text:span text:style-name="a139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401" draw:master-page-name="Master1-Layout2-obj-Pealkiri-ja-sisu" presentation:presentation-page-layout-name="Master1-PPL2" draw:id="Slide-265">
        <draw:frame draw:id="id243" presentation:style-name="a1447" draw:name="Pealkiri 1" svg:x="0.74826in" svg:y="4.90741in" svg:width="9.33333in" svg:height="2.59259in" presentation:class="title" presentation:placeholder="false">
          <draw:text-box>
            <text:p text:style-name="a1446" text:class-names="" text:cond-style-name=""><text:span text:style-name="a1402" text:class-names=""><text:line-break/></text:span><text:span text:style-name="a1403" text:class-names=""><text:line-break/></text:span><text:span text:style-name="a1404" text:class-names="">Kas<text:s text:c="1"/></text:span><text:span text:style-name="a1405" text:class-names="">olete</text:span><text:span text:style-name="a1406" text:class-names=""><text:s text:c="1"/></text:span><text:span text:style-name="a1407" text:class-names="">rahul</text:span><text:span text:style-name="a1408" text:class-names=""><text:s text:c="1"/>TALLINNA SPORDIKOOLI<text:s text:c="1"/></text:span><text:span text:style-name="a1409" text:class-names="">tegevusega</text:span><text:span text:style-name="a1410" text:class-names=""><text:line-break/>MUU, küsimus:<text:s text:c="1"/></text:span><text:span text:style-name="a1411" text:class-names=""><text:line-break/></text:span><text:span text:style-name="a1412" text:class-names=""><text:line-break/></text:span><text:span text:style-name="a1413" text:class-names="">-<text:s text:c="1"/></text:span><text:span text:style-name="a1414" text:class-names="">peaks<text:s text:c="1"/></text:span><text:span text:style-name="a1415" text:class-names="">olema</text:span><text:span text:style-name="a1416" text:class-names=""><text:s text:c="1"/></text:span><text:span text:style-name="a1417" text:class-names="">rohkem</text:span><text:span text:style-name="a1418" text:class-names=""><text:s text:c="1"/></text:span><text:span text:style-name="a1419" text:class-names="">avatum</text:span><text:span text:style-name="a1420" text:class-names=""><text:s text:c="1"/></text:span><text:span text:style-name="a1421" text:class-names=""><text:line-break/></text:span><text:span text:style-name="a1422" text:class-names=""><text:line-break/></text:span><text:span text:style-name="a1423" text:class-names="">-<text:s text:c="1"/></text:span><text:span text:style-name="a1424" text:class-names="">See</text:span><text:span text:style-name="a1425" text:class-names=""><text:s text:c="1"/>on<text:s text:c="1"/></text:span><text:span text:style-name="a1426" text:class-names="">näide</text:span><text:span text:style-name="a1427" text:class-names=""><text:s text:c="1"/></text:span><text:span text:style-name="a1428" text:class-names="">tallinlase</text:span><text:span text:style-name="a1429" text:class-names=""><text:s text:c="1"/>raha<text:s text:c="1"/></text:span><text:span text:style-name="a1430" text:class-names="">ebaefektiivsest</text:span><text:span text:style-name="a1431" text:class-names=""><text:s text:c="1"/></text:span><text:span text:style-name="a1432" text:class-names="">kasutamisest</text:span><text:span text:style-name="a1433" text:class-names="">.<text:s text:c="1"/></text:span><text:span text:style-name="a1434" text:class-names="">Seda</text:span><text:span text:style-name="a1435" text:class-names=""><text:s text:c="1"/>instanssi<text:s text:c="1"/></text:span><text:span text:style-name="a1436" text:class-names="">pole</text:span><text:span text:style-name="a1437" text:class-names=""><text:s text:c="1"/>Tallinna<text:s text:c="1"/></text:span><text:span text:style-name="a1438" text:class-names="">spordisüsteemis</text:span><text:span text:style-name="a1439" text:class-names=""><text:s text:c="1"/>vaja.<text:s text:c="1"/></text:span><text:span text:style-name="a1440" text:class-names=""><text:line-break/></text:span><text:span text:style-name="a1441" text:class-names=""><text:line-break/></text:span><text:span text:style-name="a1442" text:class-names=""><text:line-break/></text:span><text:span text:style-name="a1443" text:class-names=""><text:line-break/><text:line-break/></text:span><text:span text:style-name="a1444" text:class-names=""><text:line-break/></text:span><text:span text:style-name="a1445" text:class-names=""/></text:p>
          </draw:text-box>
          <svg:title/>
          <svg:desc/>
        </draw:frame>
        <draw:frame draw:id="id244" draw:style-name="a1448" draw:name="Sisu kohatäide 5" svg:x="0.74826in" svg:y="0.75in" svg:width="9.33333in" svg:height="3.95313in" style:rel-width="scale" style:rel-height="scale" presentation:class="chart" presentation:placeholder="false">
          <draw:object xlink:href="Object 5/" xlink:type="simple" xlink:show="embed" xlink:actuate="onLoad"/>
          <svg:title/>
          <svg:desc>Kobartulpdiagramm, kus on kuvatud 4 kategooria 3 väärtuseseeriat.</svg:desc>
        </draw:frame>
        <presentation:notes draw:style-name="a1454">
          <draw:page-thumbnail draw:page-number="6" svg:x="0.75in" svg:y="1.25in" svg:width="6in" svg:height="3.375in" presentation:class="page" draw:id="id245" presentation:style-name="a1449" draw:name="Slaidipildi kohatäide 1">
            <svg:title/>
            <svg:desc/>
          </draw:page-thumbnail>
          <draw:frame draw:id="id246" presentation:style-name="a1450" draw:name="Märkmete kohatäide 2" svg:x="0.75in" svg:y="4.8125in" svg:width="6in" svg:height="3.9375in" presentation:class="notes" presentation:placeholder="true">
            <draw:text-box/>
            <svg:title/>
            <svg:desc/>
          </draw:frame>
          <draw:frame draw:id="id247" draw:style-name="a1453" draw:name="Slaidinumbri kohatäide 3" svg:x="4.24826in" svg:y="9.49826in" svg:width="3.25in" svg:height="0.50174in">
            <draw:text-box>
              <text:p text:style-name="a1452" text:class-names="" text:cond-style-name=""><text:span text:style-name="a14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456" draw:master-page-name="Master1-Layout2-obj-Pealkiri-ja-sisu" presentation:presentation-page-layout-name="Master1-PPL2" draw:id="Slide-266">
        <draw:frame draw:id="id248" presentation:style-name="a1468" draw:name="Pealkiri 1" svg:x="0.74826in" svg:y="4.90741in" svg:width="9.33333in" svg:height="2.59259in" presentation:class="title" presentation:placeholder="false">
          <draw:text-box>
            <text:p text:style-name="a1467" text:class-names="" text:cond-style-name=""><text:span text:style-name="a1457" text:class-names=""><text:line-break/><text:line-break/><text:line-break/><text:line-break/><text:line-break/><text:line-break/><text:line-break/><text:line-break/><text:line-break/><text:line-break/></text:span><text:span text:style-name="a1458" text:class-names=""><text:line-break/>Kas olete rahul Tallinna Spordi- ja Noorsooameti sporditegevuse toetamise (pearaha) määrusega?<text:line-break/></text:span><text:span text:style-name="a1459" text:class-names=""><text:line-break/><text:line-break/><text:line-break/></text:span><text:span text:style-name="a1460" text:class-names=""><text:line-break/></text:span><text:span text:style-name="a1461" text:class-names=""><text:line-break/> <text:line-break/></text:span><text:span text:style-name="a1462" text:class-names=""><text:line-break/></text:span><text:span text:style-name="a1463" text:class-names=""><text:line-break/></text:span><text:span text:style-name="a1464" text:class-names=""><text:line-break/><text:line-break/></text:span><text:span text:style-name="a1465" text:class-names=""><text:line-break/></text:span><text:span text:style-name="a1466" text:class-names=""/></text:p>
          </draw:text-box>
          <svg:title/>
          <svg:desc/>
        </draw:frame>
        <draw:frame draw:id="id249" draw:style-name="a1469" draw:name="Sisu kohatäide 5" svg:x="0.74826in" svg:y="0.96966in" svg:width="9.33333in" svg:height="3.95313in" style:rel-width="scale" style:rel-height="scale" presentation:class="chart" presentation:placeholder="false">
          <draw:object xlink:href="Object 6/" xlink:type="simple" xlink:show="embed" xlink:actuate="onLoad"/>
          <svg:title/>
          <svg:desc>Kobartulpdiagramm, kus on kuvatud 4 kategooria 3 väärtuseseeriat.</svg:desc>
        </draw:frame>
        <presentation:notes draw:style-name="a1475">
          <draw:page-thumbnail draw:page-number="7" svg:x="0.75in" svg:y="1.25in" svg:width="6in" svg:height="3.375in" presentation:class="page" draw:id="id250" presentation:style-name="a1470" draw:name="Slaidipildi kohatäide 1">
            <svg:title/>
            <svg:desc/>
          </draw:page-thumbnail>
          <draw:frame draw:id="id251" presentation:style-name="a1471" draw:name="Märkmete kohatäide 2" svg:x="0.75in" svg:y="4.8125in" svg:width="6in" svg:height="3.9375in" presentation:class="notes" presentation:placeholder="true">
            <draw:text-box/>
            <svg:title/>
            <svg:desc/>
          </draw:frame>
          <draw:frame draw:id="id252" draw:style-name="a1474" draw:name="Slaidinumbri kohatäide 3" svg:x="4.24826in" svg:y="9.49826in" svg:width="3.25in" svg:height="0.50174in">
            <draw:text-box>
              <text:p text:style-name="a1473" text:class-names="" text:cond-style-name=""><text:span text:style-name="a14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477" draw:master-page-name="Master1-Layout2-obj-Pealkiri-ja-sisu" presentation:presentation-page-layout-name="Master1-PPL2" draw:id="Slide-269">
        <draw:frame draw:id="id253" presentation:style-name="a1715" draw:name="Sisu kohatäide 2" svg:x="0.74826in" svg:y="0.12308in" svg:width="9.33333in" svg:height="7.10769in" presentation:class="outline" presentation:placeholder="false">
          <draw:text-box>
            <text:list text:style-name="a1481">
              <text:list-item>
                <text:p text:style-name="a1480" text:class-names="" text:cond-style-name=""><text:span text:style-name="a1478" text:class-names="">Mida muuta:<text:s text:c="1"/></text:span><text:span text:style-name="a1479" text:class-names=""/></text:p>
              </text:list-item>
            </text:list>
            <text:list text:style-name="a1505">
              <text:list-item>
                <text:p text:style-name="a1504" text:class-names="" text:cond-style-name=""><text:span text:style-name="a1482" text:class-names=""><text:line-break/></text:span><text:span text:style-name="a1483" text:class-names="">-<text:s text:c="1"/></text:span><text:span text:style-name="a1484" text:class-names="">Absurdne</text:span><text:span text:style-name="a1485" text:class-names="">, et ÜKE<text:s text:c="1"/></text:span><text:span text:style-name="a1486" text:class-names="">treeningute</text:span><text:span text:style-name="a1487" text:class-names=""><text:s text:c="1"/></text:span><text:span text:style-name="a1488" text:class-names="">läbiviimisel</text:span><text:span text:style-name="a1489" text:class-names=""><text:s text:c="1"/></text:span><text:span text:style-name="a1490" text:class-names="">ei</text:span><text:span text:style-name="a1491" text:class-names=""><text:s text:c="1"/></text:span><text:span text:style-name="a1492" text:class-names="">arvestata</text:span><text:span text:style-name="a1493" text:class-names=""><text:s text:c="1"/></text:span><text:span text:style-name="a1494" text:class-names="">teiste</text:span><text:span text:style-name="a1495" text:class-names=""><text:s text:c="1"/></text:span><text:span text:style-name="a1496" text:class-names=""><text:s text:c="2"/></text:span><text:span text:style-name="a1497" text:class-names="">spordialade</text:span><text:span text:style-name="a1498" text:class-names=""><text:s text:c="1"/></text:span><text:span text:style-name="a1499" text:class-names=""><text:s text:c="2"/></text:span><text:span text:style-name="a1500" text:class-names="">treenerikutseid</text:span><text:span text:style-name="a1501" text:class-names="">!<text:s text:c="1"/></text:span><text:span text:style-name="a1502" text:class-names="">ÜKE</text:span><text:span text:style-name="a1503" text:class-names=""/></text:p>
              </text:list-item>
            </text:list>
            <text:list text:style-name="a1521">
              <text:list-item>
                <text:p text:style-name="a1520" text:class-names="" text:cond-style-name=""><text:span text:style-name="a1506" text:class-names=""><text:s text:c="3"/></text:span><text:span text:style-name="a1507" text:class-names="">see<text:s text:c="1"/></text:span><text:span text:style-name="a1508" text:class-names="">tähendab</text:span><text:span text:style-name="a1509" text:class-names="">, et<text:s text:c="1"/></text:span><text:span text:style-name="a1510" text:class-names="">tegeletakse</text:span><text:span text:style-name="a1511" text:class-names=""><text:s text:c="1"/></text:span><text:span text:style-name="a1512" text:class-names="">üldkehalise</text:span><text:span text:style-name="a1513" text:class-names=""><text:s text:c="1"/></text:span><text:span text:style-name="a1514" text:class-names="">ettevalmistusega</text:span><text:span text:style-name="a1515" text:class-names="">,<text:s text:c="1"/></text:span><text:span text:style-name="a1516" text:class-names="">mitte</text:span><text:span text:style-name="a1517" text:class-names=""><text:s text:c="1"/></text:span><text:span text:style-name="a1518" text:class-names="">spetsiaalkehalise</text:span><text:span text:style-name="a1519" text:class-names=""/></text:p>
              </text:list-item>
            </text:list>
            <text:list text:style-name="a1540">
              <text:list-item>
                <text:p text:style-name="a1539" text:class-names="" text:cond-style-name=""><text:span text:style-name="a1522" text:class-names=""><text:s text:c="3"/></text:span><text:span text:style-name="a1523" text:class-names="">ettevalmistusega</text:span><text:span text:style-name="a1524" text:class-names="">,<text:s text:c="1"/></text:span><text:span text:style-name="a1525" text:class-names="">kus</text:span><text:span text:style-name="a1526" text:class-names=""><text:s text:c="1"/>on<text:s text:c="1"/></text:span><text:span text:style-name="a1527" text:class-names="">kindlasti</text:span><text:span text:style-name="a1528" text:class-names=""><text:s text:c="1"/></text:span><text:span text:style-name="a1529" text:class-names="">eeldatav</text:span><text:span text:style-name="a1530" text:class-names="">, et<text:s text:c="1"/></text:span><text:span text:style-name="a1531" text:class-names="">sportlastega</text:span><text:span text:style-name="a1532" text:class-names=""><text:s text:c="1"/></text:span><text:span text:style-name="a1533" text:class-names="">tegeleb</text:span><text:span text:style-name="a1534" text:class-names=""><text:s text:c="1"/></text:span><text:span text:style-name="a1535" text:class-names="">ala<text:s text:c="1"/></text:span><text:span text:style-name="a1536" text:class-names="">spetsialist</text:span><text:span text:style-name="a1537" text:class-names="">.<text:s text:c="1"/></text:span><text:span text:style-name="a1538" text:class-names=""/></text:p>
              </text:list-item>
            </text:list>
            <text:list text:style-name="a1563">
              <text:list-item>
                <text:p text:style-name="a1562" text:class-names="" text:cond-style-name=""><text:span text:style-name="a1541" text:class-names=""><text:line-break/>-<text:s text:c="1"/></text:span><text:span text:style-name="a1542" text:class-names=""><text:s text:c="3"/></text:span><text:span text:style-name="a1543" text:class-names="">ei<text:s text:c="1"/></text:span><text:span text:style-name="a1544" text:class-names="">ole<text:s text:c="1"/></text:span><text:span text:style-name="a1545" text:class-names="">veel</text:span><text:span text:style-name="a1546" text:class-names=""><text:s text:c="1"/></text:span><text:span text:style-name="a1547" text:class-names="">tarbija</text:span><text:span text:style-name="a1548" text:class-names="">,<text:s text:c="1"/></text:span><text:span text:style-name="a1549" text:class-names="">puudub</text:span><text:span text:style-name="a1550" text:class-names=""><text:s text:c="1"/></text:span><text:span text:style-name="a1551" text:class-names="">kokkupuude</text:span><text:span text:style-name="a1552" text:class-names="">, et kas olla<text:s text:c="1"/></text:span><text:span text:style-name="a1553" text:class-names="">või</text:span><text:span text:style-name="a1554" text:class-names=""><text:s text:c="1"/></text:span><text:span text:style-name="a1555" text:class-names="">mitte</text:span><text:span text:style-name="a1556" text:class-names=""><text:s text:c="1"/></text:span><text:span text:style-name="a1557" text:class-names="">olla</text:span><text:span text:style-name="a1558" text:class-names=""><text:s text:c="1"/></text:span><text:span text:style-name="a1559" text:class-names="">rahul</text:span><text:span text:style-name="a1560" text:class-names=""><text:s text:c="1"/></text:span><text:span text:style-name="a1561" text:class-names=""/></text:p>
              </text:list-item>
            </text:list>
            <text:list text:style-name="a1619">
              <text:list-item>
                <text:p text:style-name="a1618" text:class-names="" text:cond-style-name=""><text:span text:style-name="a1564" text:class-names=""><text:line-break/>-<text:s text:c="1"/></text:span><text:span text:style-name="a1565" text:class-names=""><text:s text:c="1"/></text:span><text:span text:style-name="a1566" text:class-names="">Muuta</text:span><text:span text:style-name="a1567" text:class-names=""><text:s text:c="1"/></text:span><text:span text:style-name="a1568" text:class-names="">on<text:s text:c="1"/></text:span><text:span text:style-name="a1569" text:class-names="">vaja</text:span><text:span text:style-name="a1570" text:class-names=""><text:s text:c="1"/></text:span><text:span text:style-name="a1571" text:class-names="">väga</text:span><text:span text:style-name="a1572" text:class-names=""><text:s text:c="1"/></text:span><text:span text:style-name="a1573" text:class-names="">palju</text:span><text:span text:style-name="a1574" text:class-names="">,<text:s text:c="1"/></text:span><text:span text:style-name="a1575" text:class-names="">sest</text:span><text:span text:style-name="a1576" text:class-names=""><text:s text:c="1"/></text:span><text:span text:style-name="a1577" text:class-names="">määrus</text:span><text:span text:style-name="a1578" text:class-names=""><text:s text:c="1"/>on<text:s text:c="1"/></text:span><text:span text:style-name="a1579" text:class-names="">pigem</text:span><text:span text:style-name="a1580" text:class-names=""><text:s text:c="1"/></text:span><text:span text:style-name="a1581" text:class-names="">üldine</text:span><text:span text:style-name="a1582" text:class-names="">,<text:s text:c="1"/></text:span><text:span text:style-name="a1583" text:class-names="">kui</text:span><text:span text:style-name="a1584" text:class-names=""><text:s text:c="1"/>et<text:s text:c="1"/></text:span><text:span text:style-name="a1585" text:class-names="">arvestav</text:span><text:span text:style-name="a1586" text:class-names=""><text:s text:c="1"/></text:span><text:span text:style-name="a1587" text:class-names=""><text:line-break/> <text:s text:c="2"/></text:span><text:span text:style-name="a1588" text:class-names="">erinevate</text:span><text:span text:style-name="a1589" text:class-names=""><text:s text:c="1"/></text:span><text:span text:style-name="a1590" text:class-names="">spordialade</text:span><text:span text:style-name="a1591" text:class-names=""><text:s text:c="1"/></text:span><text:span text:style-name="a1592" text:class-names="">spetsiifikat</text:span><text:span text:style-name="a1593" text:class-names=""><text:s text:c="1"/>(</text:span><text:span text:style-name="a1594" text:class-names="">vanus</text:span><text:span text:style-name="a1595" text:class-names="">,<text:s text:c="1"/></text:span><text:span text:style-name="a1596" text:class-names="">treeningkoormused</text:span><text:span text:style-name="a1597" text:class-names=""><text:s text:c="1"/></text:span><text:span text:style-name="a1598" text:class-names="">päevas</text:span><text:span text:style-name="a1599" text:class-names=""><text:s text:c="1"/></text:span><text:span text:style-name="a1600" text:class-names="">jne</text:span><text:span text:style-name="a1601" text:class-names="">.)</text:span><text:span text:style-name="a1602" text:class-names=""><text:line-break/> <text:s text:c="2"/></text:span><text:span text:style-name="a1603" text:class-names="">Üle</text:span><text:span text:style-name="a1604" text:class-names=""><text:s text:c="1"/></text:span><text:span text:style-name="a1605" text:class-names="">vajaks</text:span><text:span text:style-name="a1606" text:class-names=""><text:s text:c="1"/></text:span><text:span text:style-name="a1607" text:class-names="">vaatamist</text:span><text:span text:style-name="a1608" text:class-names=""><text:s text:c="1"/>ka<text:s text:c="1"/></text:span><text:span text:style-name="a1609" text:class-names="">treenerite</text:span><text:span text:style-name="a1610" text:class-names=""><text:s text:c="1"/></text:span><text:span text:style-name="a1611" text:class-names="">toetuse</text:span><text:span text:style-name="a1612" text:class-names=""><text:s text:c="1"/></text:span><text:span text:style-name="a1613" text:class-names="">määr</text:span><text:span text:style-name="a1614" text:class-names=""><text:s text:c="1"/>ja<text:s text:c="1"/></text:span><text:span text:style-name="a1615" text:class-names="">alused</text:span><text:span text:style-name="a1616" text:class-names="">.<text:s text:c="1"/></text:span><text:span text:style-name="a1617" text:class-names=""/></text:p>
              </text:list-item>
            </text:list>
            <text:list text:style-name="a1652">
              <text:list-item>
                <text:p text:style-name="a1651" text:class-names="" text:cond-style-name=""><text:span text:style-name="a1620" text:class-names=""><text:line-break/>-<text:s text:c="1"/></text:span><text:span text:style-name="a1621" text:class-names="">Üldiselt</text:span><text:span text:style-name="a1622" text:class-names=""><text:s text:c="1"/></text:span><text:span text:style-name="a1623" text:class-names="">oleme</text:span><text:span text:style-name="a1624" text:class-names=""><text:s text:c="1"/></text:span><text:span text:style-name="a1625" text:class-names="">rahul</text:span><text:span text:style-name="a1626" text:class-names="">.<text:s text:c="1"/></text:span><text:span text:style-name="a1627" text:class-names="">Kuid</text:span><text:span text:style-name="a1628" text:class-names=""><text:s text:c="1"/></text:span><text:span text:style-name="a1629" text:class-names="">ootame</text:span><text:span text:style-name="a1630" text:class-names=""><text:s text:c="1"/>et<text:s text:c="1"/></text:span><text:span text:style-name="a1631" text:class-names="">toetuse</text:span><text:span text:style-name="a1632" text:class-names=""><text:s text:c="1"/></text:span><text:span text:style-name="a1633" text:class-names="">määr</text:span><text:span text:style-name="a1634" text:class-names=""><text:s text:c="1"/></text:span><text:span text:style-name="a1635" text:class-names="">tõuseb</text:span><text:span text:style-name="a1636" text:class-names=""><text:s text:c="1"/>ca 30-50%.<text:s text:c="1"/></text:span><text:span text:style-name="a1637" text:class-names="">Siis</text:span><text:span text:style-name="a1638" text:class-names=""><text:s text:c="1"/></text:span><text:span text:style-name="a1639" text:class-names=""><text:line-break/> <text:s text:c="1"/></text:span><text:span text:style-name="a1640" text:class-names="">jõuaks</text:span><text:span text:style-name="a1641" text:class-names=""><text:s text:c="1"/></text:span><text:span text:style-name="a1642" text:class-names="">teistele</text:span><text:span text:style-name="a1643" text:class-names=""><text:s text:c="1"/></text:span><text:span text:style-name="a1644" text:class-names="">Eesti</text:span><text:span text:style-name="a1645" text:class-names=""><text:s text:c="1"/></text:span><text:span text:style-name="a1646" text:class-names="">omavalitsustele</text:span><text:span text:style-name="a1647" text:class-names=""><text:s text:c="1"/></text:span><text:span text:style-name="a1648" text:class-names="">järgi</text:span><text:span text:style-name="a1649" text:class-names="">.<text:s text:c="1"/></text:span><text:span text:style-name="a1650" text:class-names=""/></text:p>
              </text:list-item>
            </text:list>
            <text:list text:style-name="a1681">
              <text:list-item>
                <text:p text:style-name="a1680" text:class-names="" text:cond-style-name=""><text:span text:style-name="a1653" text:class-names=""><text:line-break/>-<text:s text:c="1"/></text:span><text:span text:style-name="a1654" text:class-names="">peaks<text:s text:c="1"/></text:span><text:span text:style-name="a1655" text:class-names="">eraldama</text:span><text:span text:style-name="a1656" text:class-names=""><text:s text:c="1"/></text:span><text:span text:style-name="a1657" text:class-names="">H</text:span><text:span text:style-name="a1658" text:class-names="">arrastusspordi</text:span><text:span text:style-name="a1659" text:class-names=""><text:s text:c="1"/></text:span><text:span text:style-name="a1660" text:class-names=""><text:s text:c="1"/></text:span><text:span text:style-name="a1661" text:class-names="">saavutus</text:span><text:span text:style-name="a1662" text:class-names=""><text:s text:c="1"/></text:span><text:span text:style-name="a1663" text:class-names="">spordist</text:span><text:span text:style-name="a1664" text:class-names=""><text:s text:c="1"/></text:span><text:span text:style-name="a1665" text:class-names="">ehk</text:span><text:span text:style-name="a1666" text:class-names=""><text:s text:c="1"/>s</text:span><text:span text:style-name="a1667" text:class-names="">I</text:span><text:span text:style-name="a1668" text:class-names="">is<text:s text:c="1"/></text:span><text:span text:style-name="a1669" text:class-names="">võiks</text:span><text:span text:style-name="a1670" text:class-names=""><text:s text:c="1"/></text:span><text:span text:style-name="a1671" text:class-names="">minna</text:span><text:span text:style-name="a1672" text:class-names=""><text:s text:c="1"/></text:span><text:span text:style-name="a1673" text:class-names=""><text:line-break/> <text:s text:c="1"/></text:span><text:span text:style-name="a1674" text:class-names="">samale</text:span><text:span text:style-name="a1675" text:class-names=""><text:s text:c="1"/></text:span><text:span text:style-name="a1676" text:class-names="">süsteemile</text:span><text:span text:style-name="a1677" text:class-names=""><text:s text:c="1"/>mis on<text:s text:c="1"/></text:span><text:span text:style-name="a1678" text:class-names="">riigis</text:span><text:span text:style-name="a1679" text:class-names=""/></text:p>
              </text:list-item>
            </text:list>
            <text:list text:style-name="a1702">
              <text:list-item>
                <text:p text:style-name="a1701" text:class-names="" text:cond-style-name=""><text:span text:style-name="a1682" text:class-names=""><text:line-break/>-<text:s text:c="1"/></text:span><text:span text:style-name="a1683" text:class-names="">Üldiselt</text:span><text:span text:style-name="a1684" text:class-names=""><text:s text:c="1"/>ok,<text:s text:c="1"/></text:span><text:span text:style-name="a1685" text:class-names="">kuid</text:span><text:span text:style-name="a1686" text:class-names=""><text:s text:c="1"/></text:span><text:span text:style-name="a1687" text:class-names="">nõue</text:span><text:span text:style-name="a1688" text:class-names="">, et 7-aastane laps<text:s text:c="1"/></text:span><text:span text:style-name="a1689" text:class-names="">peab</text:span><text:span text:style-name="a1690" text:class-names=""><text:s text:c="1"/>3x<text:s text:c="1"/></text:span><text:span text:style-name="a1691" text:class-names="">nädalas</text:span><text:span text:style-name="a1692" text:class-names=""><text:s text:c="1"/></text:span><text:span text:style-name="a1693" text:class-names="">viibima</text:span><text:span text:style-name="a1694" text:class-names=""><text:s text:c="1"/>1,5h<text:s text:c="1"/></text:span><text:span text:style-name="a1695" text:class-names=""><text:s text:c="1"/><text:line-break/> <text:s text:c="1"/></text:span><text:span text:style-name="a1696" text:class-names="">basseinis</text:span><text:span text:style-name="a1697" text:class-names="">, on<text:s text:c="1"/></text:span><text:span text:style-name="a1698" text:class-names="">absurdne</text:span><text:span text:style-name="a1699" text:class-names="">.</text:span><text:span text:style-name="a1700" text:class-names=""/></text:p>
              </text:list-item>
            </text:list>
            <text:list text:style-name="a1714">
              <text:list-item>
                <text:p text:style-name="a1713" text:class-names="" text:cond-style-name=""><text:span text:style-name="a1703" text:class-names=""><text:s text:c="1"/></text:span><text:span text:style-name="a1704" text:class-names=""><text:line-break/>-<text:s text:c="1"/></text:span><text:span text:style-name="a1705" text:class-names="">taastage</text:span><text:span text:style-name="a1706" text:class-names=""><text:s text:c="1"/>4-6<text:s text:c="1"/></text:span><text:span text:style-name="a1707" text:class-names="">aastaste</text:span><text:span text:style-name="a1708" text:class-names=""><text:s text:c="1"/></text:span><text:span text:style-name="a1709" text:class-names="">toetus</text:span><text:span text:style-name="a1710" text:class-names=""><text:s text:c="1"/></text:span><text:span text:style-name="a1711" text:class-names=""><text:line-break/></text:span><text:span text:style-name="a1712" text:class-names=""/></text:p>
              </text:list-item>
            </text:list>
          </draw:text-box>
          <svg:title/>
          <svg:desc/>
        </draw:frame>
      </draw:page>
      <draw:page draw:name="Slide12" draw:style-name="a1717" draw:master-page-name="Master1-Layout2-obj-Pealkiri-ja-sisu" presentation:presentation-page-layout-name="Master1-PPL2" draw:id="Slide-267">
        <draw:frame draw:id="id254" presentation:style-name="a1829" draw:name="Pealkiri 1" svg:x="0.74826in" svg:y="3.95313in" svg:width="9.33333in" svg:height="3.54687in" presentation:class="title" presentation:placeholder="false">
          <draw:text-box>
            <text:p text:style-name="a1828" text:class-names="" text:cond-style-name=""><text:span text:style-name="a1718" text:class-names="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a1719" text:class-names="">Kas olete rahul Tallinna Spordi- ja Noorsooameti võistluste toetamise määrusega?<text:line-break/>MIDA MUUTA</text:span><text:span text:style-name="a1720" text:class-names="">?<text:line-break/></text:span><text:span text:style-name="a1721" text:class-names=""><text:line-break/></text:span><text:span text:style-name="a1722" text:class-names="">-<text:s text:c="1"/></text:span><text:span text:style-name="a1723" text:class-names="">Ei saa<text:s text:c="1"/></text:span><text:span text:style-name="a1724" text:class-names="">kommenteerida</text:span><text:span text:style-name="a1725" text:class-names="">,<text:s text:c="1"/></text:span><text:span text:style-name="a1726" text:class-names="">sest</text:span><text:span text:style-name="a1727" text:class-names=""><text:s text:c="1"/></text:span><text:span text:style-name="a1728" text:class-names="">meie</text:span><text:span text:style-name="a1729" text:class-names=""><text:s text:c="1"/></text:span><text:span text:style-name="a1730" text:class-names="">spordiala</text:span><text:span text:style-name="a1731" text:class-names=""><text:s text:c="1"/>ei<text:s text:c="1"/></text:span><text:span text:style-name="a1732" text:class-names="">kvalifitseeru</text:span><text:span text:style-name="a1733" text:class-names=""><text:s text:c="1"/></text:span><text:span text:style-name="a1734" text:class-names="">toetustele</text:span><text:span text:style-name="a1735" text:class-names="">.</text:span><text:span text:style-name="a1736" text:class-names=""><text:line-break/></text:span><text:span text:style-name="a1737" text:class-names=""><text:s text:c="1"/></text:span><text:span text:style-name="a1738" text:class-names=""><text:line-break/></text:span><text:span text:style-name="a1739" text:class-names="">-<text:s text:c="1"/></text:span><text:span text:style-name="a1740" text:class-names="">sooviks</text:span><text:span text:style-name="a1741" text:class-names=""><text:s text:c="1"/></text:span><text:span text:style-name="a1742" text:class-names="">teada</text:span><text:span text:style-name="a1743" text:class-names=""><text:s text:c="1"/></text:span><text:span text:style-name="a1744" text:class-names="">neid</text:span><text:span text:style-name="a1745" text:class-names=""><text:s text:c="1"/></text:span><text:span text:style-name="a1746" text:class-names="">tingimusi</text:span><text:span text:style-name="a1747" text:class-names="">,<text:s text:c="1"/></text:span><text:span text:style-name="a1748" text:class-names="">mille</text:span><text:span text:style-name="a1749" text:class-names=""><text:s text:c="1"/></text:span><text:span text:style-name="a1750" text:class-names="">alusel</text:span><text:span text:style-name="a1751" text:class-names=""><text:s text:c="1"/></text:span><text:span text:style-name="a1752" text:class-names="">toetusi</text:span><text:span text:style-name="a1753" text:class-names=""><text:s text:c="1"/></text:span><text:span text:style-name="a1754" text:class-names="">antakse</text:span><text:span text:style-name="a1755" text:class-names="">.<text:s text:c="1"/></text:span><text:span text:style-name="a1756" text:class-names="">Vahel</text:span><text:span text:style-name="a1757" text:class-names=""><text:s text:c="1"/></text:span><text:span text:style-name="a1758" text:class-names="">ei</text:span><text:span text:style-name="a1759" text:class-names=""><text:s text:c="1"/>ole<text:s text:c="1"/></text:span><text:span text:style-name="a1760" text:class-names="">otsused</text:span><text:span text:style-name="a1761" text:class-names=""><text:s text:c="1"/></text:span><text:span text:style-name="a1762" text:class-names="">läbipaistvad</text:span><text:span text:style-name="a1763" text:class-names="">,<text:s text:c="1"/></text:span><text:span text:style-name="a1764" text:class-names=""><text:s text:c="1"/><text:line-break/> <text:s text:c="1"/></text:span><text:span text:style-name="a1765" text:class-names="">või</text:span><text:span text:style-name="a1766" text:class-names=""><text:s text:c="1"/></text:span><text:span text:style-name="a1767" text:class-names="">siis</text:span><text:span text:style-name="a1768" text:class-names=""><text:s text:c="1"/></text:span><text:span text:style-name="a1769" text:class-names="">igem</text:span><text:span text:style-name="a1770" text:class-names=""><text:s text:c="1"/></text:span><text:span text:style-name="a1771" text:class-names="">paistavad</text:span><text:span text:style-name="a1772" text:class-names=""><text:s text:c="1"/></text:span><text:span text:style-name="a1773" text:class-names="">teises</text:span><text:span text:style-name="a1774" text:class-names=""><text:s text:c="1"/></text:span><text:span text:style-name="a1775" text:class-names="">valguses</text:span><text:span text:style-name="a1776" text:class-names="">,<text:s text:c="1"/></text:span><text:span text:style-name="a1777" text:class-names="">kui</text:span><text:span text:style-name="a1778" text:class-names=""><text:s text:c="1"/></text:span><text:span text:style-name="a1779" text:class-names="">määruses</text:span><text:span text:style-name="a1780" text:class-names=""><text:s text:c="1"/></text:span><text:span text:style-name="a1781" text:class-names="">lubatud</text:span><text:span text:style-name="a1782" text:class-names="">.<text:s text:c="1"/></text:span><text:span text:style-name="a1783" text:class-names=""><text:line-break/></text:span><text:span text:style-name="a1784" text:class-names=""><text:line-break/>-<text:s text:c="1"/></text:span><text:span text:style-name="a1785" text:class-names="">võistlus</text:span><text:span text:style-name="a1786" text:class-names=""><text:s text:c="1"/></text:span><text:span text:style-name="a1787" text:class-names="">eriti</text:span><text:span text:style-name="a1788" text:class-names=""><text:s text:c="1"/></text:span><text:span text:style-name="a1789" text:class-names="">Tallinna</text:span><text:span text:style-name="a1790" text:class-names=""><text:s text:c="1"/></text:span><text:span text:style-name="a1791" text:class-names="">meistrivõistlused</text:span><text:span text:style-name="a1792" text:class-names=""><text:s text:c="1"/>peaks<text:s text:c="1"/></text:span><text:span text:style-name="a1793" text:class-names="">olema</text:span><text:span text:style-name="a1794" text:class-names=""><text:s text:c="1"/></text:span><text:span text:style-name="a1795" text:class-names="">SÜNDMUS</text:span><text:span text:style-name="a1796" text:class-names=""><text:line-break/></text:span><text:span text:style-name="a1797" text:class-names=""><text:s text:c="1"/></text:span><text:span text:style-name="a1798" text:class-names=""><text:line-break/></text:span><text:span text:style-name="a1799" text:class-names="">-<text:s text:c="1"/></text:span><text:span text:style-name="a1800" text:class-names="">Vahel</text:span><text:span text:style-name="a1801" text:class-names=""><text:s text:c="1"/></text:span><text:span text:style-name="a1802" text:class-names="">jäävad</text:span><text:span text:style-name="a1803" text:class-names=""><text:s text:c="1"/>head<text:s text:c="1"/></text:span><text:span text:style-name="a1804" text:class-names="">spordiüritused</text:span><text:span text:style-name="a1805" text:class-names=""><text:s text:c="1"/></text:span><text:span text:style-name="a1806" text:class-names="">piisava</text:span><text:span text:style-name="a1807" text:class-names=""><text:s text:c="1"/></text:span><text:span text:style-name="a1808" text:class-names="">rahalise</text:span><text:span text:style-name="a1809" text:class-names=""><text:s text:c="1"/></text:span><text:span text:style-name="a1810" text:class-names="">toeta</text:span><text:span text:style-name="a1811" text:class-names="">.</text:span><text:span text:style-name="a1812" text:class-names=""><text:line-break/></text:span><text:span text:style-name="a1813" text:class-names=""><text:s text:c="1"/></text:span><text:span text:style-name="a1814" text:class-names=""><text:line-break/></text:span><text:span text:style-name="a1815" text:class-names="">-<text:s text:c="1"/></text:span><text:span text:style-name="a1816" text:class-names="">Mõtteid</text:span><text:span text:style-name="a1817" text:class-names=""><text:s text:c="1"/>on<text:s text:c="1"/></text:span><text:span text:style-name="a1818" text:class-names=""><text:line-break/></text:span><text:span text:style-name="a1819" text:class-names=""><text:line-break/><text:line-break/><text:line-break/><text:line-break/></text:span><text:span text:style-name="a1820" text:class-names=""><text:line-break/><text:line-break/><text:line-break/></text:span><text:span text:style-name="a1821" text:class-names=""><text:line-break/></text:span><text:span text:style-name="a1822" text:class-names=""><text:line-break/> <text:line-break/></text:span><text:span text:style-name="a1823" text:class-names=""><text:line-break/></text:span><text:span text:style-name="a1824" text:class-names=""><text:line-break/></text:span><text:span text:style-name="a1825" text:class-names=""><text:line-break/><text:line-break/></text:span><text:span text:style-name="a1826" text:class-names=""><text:line-break/></text:span><text:span text:style-name="a1827" text:class-names=""/></text:p>
          </draw:text-box>
          <svg:title/>
          <svg:desc/>
        </draw:frame>
        <draw:frame draw:id="id255" draw:style-name="a1830" draw:name="Sisu kohatäide 5" svg:x="0.74826in" svg:y="0.2in" svg:width="9.33333in" svg:height="3.95313in" style:rel-width="scale" style:rel-height="scale" presentation:class="chart" presentation:placeholder="false">
          <draw:object xlink:href="Object 7/" xlink:type="simple" xlink:show="embed" xlink:actuate="onLoad"/>
          <svg:title/>
          <svg:desc>Kobartulpdiagramm, kus on kuvatud 4 kategooria 3 väärtuseseeriat.</svg:desc>
        </draw:frame>
        <presentation:notes draw:style-name="a1836">
          <draw:page-thumbnail draw:page-number="9" svg:x="0.75in" svg:y="1.25in" svg:width="6in" svg:height="3.375in" presentation:class="page" draw:id="id256" presentation:style-name="a1831" draw:name="Slaidipildi kohatäide 1">
            <svg:title/>
            <svg:desc/>
          </draw:page-thumbnail>
          <draw:frame draw:id="id257" presentation:style-name="a1832" draw:name="Märkmete kohatäide 2" svg:x="0.75in" svg:y="4.8125in" svg:width="6in" svg:height="3.9375in" presentation:class="notes" presentation:placeholder="true">
            <draw:text-box/>
            <svg:title/>
            <svg:desc/>
          </draw:frame>
          <draw:frame draw:id="id258" draw:style-name="a1835" draw:name="Slaidinumbri kohatäide 3" svg:x="4.24826in" svg:y="9.49826in" svg:width="3.25in" svg:height="0.50174in">
            <draw:text-box>
              <text:p text:style-name="a1834" text:class-names="" text:cond-style-name=""><text:span text:style-name="a18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838" draw:master-page-name="Master1-Layout2-obj-Pealkiri-ja-sisu" presentation:presentation-page-layout-name="Master1-PPL2" draw:id="Slide-270">
        <draw:frame draw:id="id259" presentation:style-name="a1972" draw:name="Sisu kohatäide 2" svg:x="0.74826in" svg:y="0.43077in" svg:width="9.33333in" svg:height="7.06923in" presentation:class="outline" presentation:placeholder="false">
          <draw:text-box>
            <text:list text:style-name="a1841">
              <text:list-item>
                <text:p text:style-name="a1840" text:class-names="" text:cond-style-name=""><text:span text:style-name="a1839" text:class-names=""/></text:p>
              </text:list-item>
            </text:list>
            <text:list text:style-name="a1844">
              <text:list-item>
                <text:p text:style-name="a1843" text:class-names="" text:cond-style-name=""><text:span text:style-name="a1842" text:class-names=""/></text:p>
              </text:list-item>
            </text:list>
            <text:list text:style-name="a1847">
              <text:list-item>
                <text:p text:style-name="a1846" text:class-names="" text:cond-style-name=""><text:span text:style-name="a1845" text:class-names=""/></text:p>
              </text:list-item>
            </text:list>
            <text:list text:style-name="a1850">
              <text:list-item>
                <text:p text:style-name="a1849" text:class-names="" text:cond-style-name=""><text:span text:style-name="a1848" text:class-names=""/></text:p>
              </text:list-item>
            </text:list>
            <text:list text:style-name="a1867">
              <text:list-item>
                <text:p text:style-name="a1866" text:class-names="" text:cond-style-name=""><text:span text:style-name="a1851" text:class-names="">Kas<text:s text:c="1"/></text:span><text:span text:style-name="a1852" text:class-names="">oleksite</text:span><text:span text:style-name="a1853" text:class-names=""><text:s text:c="1"/></text:span><text:span text:style-name="a1854" text:class-names="">nõus</text:span><text:span text:style-name="a1855" text:class-names=""><text:s text:c="1"/>Tallinna<text:s text:c="1"/></text:span><text:span text:style-name="a1856" text:class-names="">Meistrivõistluste</text:span><text:span text:style-name="a1857" text:class-names=""><text:s text:c="1"/></text:span><text:span text:style-name="a1858" text:class-names="">kajastami</text:span><text:span text:style-name="a1859" text:class-names="">s</text:span><text:span text:style-name="a1860" text:class-names="">ega</text:span><text:span text:style-name="a1861" text:class-names=""><text:s text:c="1"/>ja<text:s text:c="1"/></text:span><text:span text:style-name="a1862" text:class-names="">koordineerimisega</text:span><text:span text:style-name="a1863" text:class-names=""><text:s text:c="1"/>TSL<text:s text:c="1"/></text:span><text:span text:style-name="a1864" text:class-names="">poolt</text:span><text:span text:style-name="a1865" text:class-names=""/></text:p>
              </text:list-item>
            </text:list>
            <text:list text:style-name="a1870">
              <text:list-item>
                <text:p text:style-name="a1869" text:class-names="" text:cond-style-name=""><text:span text:style-name="a1868" text:class-names=""/></text:p>
              </text:list-item>
            </text:list>
            <text:list text:style-name="a1873">
              <text:list-item>
                <text:p text:style-name="a1872" text:class-names="" text:cond-style-name=""><text:span text:style-name="a1871" text:class-names="">Jah <text:s text:c="4"/>14</text:span></text:p>
              </text:list-item>
            </text:list>
            <text:list text:style-name="a1878">
              <text:list-item>
                <text:p text:style-name="a1877" text:class-names="" text:cond-style-name=""><text:span text:style-name="a1874" text:class-names="">EI</text:span><text:span text:style-name="a1875" text:class-names=""><text:s text:c="5"/></text:span><text:span text:style-name="a1876" text:class-names=""><text:s text:c="5"/>2</text:span></text:p>
              </text:list-item>
            </text:list>
            <text:list text:style-name="a1881">
              <text:list-item>
                <text:p text:style-name="a1880" text:class-names="" text:cond-style-name=""><text:span text:style-name="a1879" text:class-names=""/></text:p>
              </text:list-item>
            </text:list>
            <text:list text:style-name="a1885">
              <text:list-item>
                <text:p text:style-name="a1884" text:class-names="" text:cond-style-name=""><text:span text:style-name="a1882" text:class-names="">Muu:</text:span><text:span text:style-name="a1883" text:class-names=""/></text:p>
              </text:list-item>
            </text:list>
            <text:list text:style-name="a1910">
              <text:list-item>
                <text:p text:style-name="a1909" text:class-names="" text:cond-style-name=""><text:span text:style-name="a1886" text:class-names="">Praegu</text:span><text:span text:style-name="a1887" text:class-names=""><text:s text:c="1"/></text:span><text:span text:style-name="a1888" text:class-names="">seda</text:span><text:span text:style-name="a1889" text:class-names=""><text:s text:c="1"/></text:span><text:span text:style-name="a1890" text:class-names="">kureerib</text:span><text:span text:style-name="a1891" text:class-names=""><text:s text:c="1"/></text:span><text:span text:style-name="a1892" text:class-names="">vist</text:span><text:span text:style-name="a1893" text:class-names=""><text:s text:c="1"/>TSNA.<text:s text:c="1"/></text:span><text:span text:style-name="a1894" text:class-names="">Ei</text:span><text:span text:style-name="a1895" text:class-names=""><text:s text:c="1"/></text:span><text:span text:style-name="a1896" text:class-names="">oska</text:span><text:span text:style-name="a1897" text:class-names=""><text:s text:c="1"/></text:span><text:span text:style-name="a1898" text:class-names="">seisukohta</text:span><text:span text:style-name="a1899" text:class-names=""><text:s text:c="1"/></text:span><text:span text:style-name="a1900" text:class-names="">võtta</text:span><text:span text:style-name="a1901" text:class-names=""><text:s text:c="1"/></text:span><text:span text:style-name="a1902" text:class-names="">miks</text:span><text:span text:style-name="a1903" text:class-names=""><text:s text:c="1"/>TSL<text:s text:c="1"/></text:span><text:span text:style-name="a1904" text:class-names="">oleks</text:span><text:span text:style-name="a1905" text:class-names=""><text:s text:c="1"/></text:span><text:span text:style-name="a1906" text:class-names="">parem</text:span><text:span text:style-name="a1907" text:class-names="">?<text:s text:c="1"/></text:span><text:span text:style-name="a1908" text:class-names=""/></text:p>
              </text:list-item>
            </text:list>
            <text:list text:style-name="a1918">
              <text:list-item>
                <text:p text:style-name="a1917" text:class-names="" text:cond-style-name=""><text:span text:style-name="a1911" text:class-names="">Sellega</text:span><text:span text:style-name="a1912" text:class-names=""><text:s text:c="1"/></text:span><text:span text:style-name="a1913" text:class-names="">tegeleb</text:span><text:span text:style-name="a1914" text:class-names=""><text:s text:c="1"/></text:span><text:span text:style-name="a1915" text:class-names="">alaliit</text:span><text:span text:style-name="a1916" text:class-names="">.<text:s text:c="1"/></text:span></text:p>
              </text:list-item>
            </text:list>
            <text:list text:style-name="a1925">
              <text:list-item>
                <text:p text:style-name="a1924" text:class-names="" text:cond-style-name=""><text:span text:style-name="a1919" text:class-names="">tennises</text:span><text:span text:style-name="a1920" text:class-names=""><text:s text:c="1"/>ei<text:s text:c="1"/></text:span><text:span text:style-name="a1921" text:class-names="">toimu</text:span><text:span text:style-name="a1922" text:class-names=""><text:s text:c="1"/>Tallinna MV</text:span><text:span text:style-name="a1923" text:class-names=""/></text:p>
              </text:list-item>
            </text:list>
            <text:list text:style-name="a1953">
              <text:list-item>
                <text:p text:style-name="a1952" text:class-names="" text:cond-style-name=""><text:span text:style-name="a1926" text:class-names="">Juhul</text:span><text:span text:style-name="a1927" text:class-names=""><text:s text:c="1"/></text:span><text:span text:style-name="a1928" text:class-names="">kui</text:span><text:span text:style-name="a1929" text:class-names=""><text:s text:c="1"/></text:span><text:span text:style-name="a1930" text:class-names="">seda</text:span><text:span text:style-name="a1931" text:class-names=""><text:s text:c="1"/></text:span><text:span text:style-name="a1932" text:class-names="">soovivad</text:span><text:span text:style-name="a1933" text:class-names=""><text:s text:c="1"/></text:span><text:span text:style-name="a1934" text:class-names="">liidu</text:span><text:span text:style-name="a1935" text:class-names=""><text:s text:c="1"/></text:span><text:span text:style-name="a1936" text:class-names="">liikmed</text:span><text:span text:style-name="a1937" text:class-names=""><text:s text:c="1"/>ja<text:s text:c="1"/></text:span><text:span text:style-name="a1938" text:class-names="">nendest</text:span><text:span text:style-name="a1939" text:class-names=""><text:s text:c="1"/></text:span><text:span text:style-name="a1940" text:class-names="">kujunevad</text:span><text:span text:style-name="a1941" text:class-names=""><text:s text:c="1"/></text:span><text:span text:style-name="a1942" text:class-names="">tõesti</text:span><text:span text:style-name="a1943" text:class-names=""><text:s text:c="1"/></text:span><text:span text:style-name="a1944" text:class-names="">võistlused</text:span><text:span text:style-name="a1945" text:class-names=""><text:s text:c="1"/>,<text:s text:c="1"/></text:span><text:span text:style-name="a1946" text:class-names="">mida</text:span><text:span text:style-name="a1947" text:class-names=""><text:s text:c="1"/></text:span><text:span text:style-name="a1948" text:class-names="">kajastatakse</text:span><text:span text:style-name="a1949" text:class-names=""><text:s text:c="1"/>ja<text:s text:c="1"/></text:span><text:span text:style-name="a1950" text:class-names="">kordineeritakse</text:span><text:span text:style-name="a1951" text:class-names=""><text:s text:c="1"/></text:span></text:p>
              </text:list-item>
            </text:list>
            <text:list text:style-name="a1956">
              <text:list-item>
                <text:p text:style-name="a1955" text:class-names="" text:cond-style-name=""><text:span text:style-name="a1954" text:class-names=""/></text:p>
              </text:list-item>
            </text:list>
            <text:list text:style-name="a1959">
              <text:list-item>
                <text:p text:style-name="a1958" text:class-names="" text:cond-style-name=""><text:span text:style-name="a1957" text:class-names=""/></text:p>
              </text:list-item>
            </text:list>
            <text:list text:style-name="a1962">
              <text:list-item>
                <text:p text:style-name="a1961" text:class-names="" text:cond-style-name=""><text:span text:style-name="a1960" text:class-names=""/></text:p>
              </text:list-item>
            </text:list>
            <text:list text:style-name="a1965">
              <text:list-item>
                <text:p text:style-name="a1964" text:class-names="" text:cond-style-name=""><text:span text:style-name="a1963" text:class-names=""/></text:p>
              </text:list-item>
            </text:list>
            <text:list text:style-name="a1968">
              <text:list-item>
                <text:p text:style-name="a1967" text:class-names="" text:cond-style-name=""><text:span text:style-name="a1966" text:class-names=""/></text:p>
              </text:list-item>
            </text:list>
            <text:list text:style-name="a1971">
              <text:list-item>
                <text:p text:style-name="a1970" text:class-names="" text:cond-style-name=""><text:span text:style-name="a1969" text:class-names=""/></text:p>
              </text:list-item>
            </text:list>
          </draw:text-box>
          <svg:title/>
          <svg:desc/>
        </draw:frame>
      </draw:page>
      <draw:page draw:name="Slide16" draw:style-name="a1974" draw:master-page-name="Master1-Layout2-obj-Pealkiri-ja-sisu" presentation:presentation-page-layout-name="Master1-PPL2" draw:id="Slide-271">
        <draw:frame draw:id="id260" presentation:style-name="a2057" draw:name="Sisu kohatäide 2" svg:x="0.74826in" svg:y="0.75in" svg:width="9.33333in" svg:height="6.45in" presentation:class="outline" presentation:placeholder="false">
          <draw:text-box>
            <text:list text:style-name="a1983">
              <text:list-item>
                <text:p text:style-name="a1982" text:class-names="" text:cond-style-name=""><text:span text:style-name="a1975" text:class-names="">Kes</text:span><text:span text:style-name="a1976" text:class-names=""><text:s text:c="1"/></text:span><text:span text:style-name="a1977" text:class-names="">peaks</text:span><text:span text:style-name="a1978" text:class-names=""><text:s text:c="1"/>rahastama Tallinna<text:s text:c="1"/></text:span><text:span text:style-name="a1979" text:class-names="">Spordiliitu</text:span><text:span text:style-name="a1980" text:class-names="">?</text:span><text:span text:style-name="a1981" text:class-names=""/></text:p>
              </text:list-item>
            </text:list>
            <text:list text:style-name="a1989">
              <text:list-item>
                <text:p text:style-name="a1988" text:class-names="" text:cond-style-name=""><text:span text:style-name="a1984" text:class-names="">Vastas 22</text:span><text:span text:style-name="a1985" text:class-names=""><text:s text:c="1"/></text:span><text:span text:style-name="a1986" text:class-names="">inimest, välja toodi….</text:span><text:span text:style-name="a1987" text:class-names=""/></text:p>
              </text:list-item>
            </text:list>
            <text:list text:style-name="a1992">
              <text:list-item>
                <text:p text:style-name="a1991" text:class-names="" text:cond-style-name=""><text:span text:style-name="a1990" text:class-names="">13 <text:s text:c="4"/>Tallinna Linn</text:span></text:p>
              </text:list-item>
            </text:list>
            <text:list text:style-name="a1995">
              <text:list-item>
                <text:p text:style-name="a1994" text:class-names="" text:cond-style-name=""><text:span text:style-name="a1993" text:class-names="">6 <text:s text:c="6"/>TSL liikmed</text:span></text:p>
              </text:list-item>
            </text:list>
            <text:list text:style-name="a1999">
              <text:list-item>
                <text:p text:style-name="a1998" text:class-names="" text:cond-style-name=""><text:span text:style-name="a1996" text:class-names="">4 <text:s text:c="6"/>EOK</text:span><text:span text:style-name="a1997" text:class-names=""/></text:p>
              </text:list-item>
            </text:list>
            <text:list text:style-name="a2002">
              <text:list-item>
                <text:p text:style-name="a2001" text:class-names="" text:cond-style-name=""><text:span text:style-name="a2000" text:class-names="">2 <text:s text:c="6"/>Kultuuriministeerium</text:span></text:p>
              </text:list-item>
            </text:list>
            <text:list text:style-name="a2005">
              <text:list-item>
                <text:p text:style-name="a2004" text:class-names="" text:cond-style-name=""><text:span text:style-name="a2003" text:class-names="">3 <text:s text:c="6"/>Riik</text:span></text:p>
              </text:list-item>
            </text:list>
            <text:list text:style-name="a2008">
              <text:list-item>
                <text:p text:style-name="a2007" text:class-names="" text:cond-style-name=""><text:span text:style-name="a2006" text:class-names=""/></text:p>
              </text:list-item>
            </text:list>
            <text:list text:style-name="a2011">
              <text:list-item>
                <text:p text:style-name="a2010" text:class-names="" text:cond-style-name=""><text:span text:style-name="a2009" text:class-names="">MUU:<text:s text:c="1"/></text:span></text:p>
              </text:list-item>
            </text:list>
            <text:list text:style-name="a2053">
              <text:list-item>
                <text:p text:style-name="a2052" text:class-names="" text:cond-style-name=""><text:span text:style-name="a2012" text:class-names="">Eelkõige</text:span><text:span text:style-name="a2013" text:class-names=""><text:s text:c="1"/></text:span><text:span text:style-name="a2014" text:class-names="">peaksid</text:span><text:span text:style-name="a2015" text:class-names=""><text:s text:c="1"/></text:span><text:span text:style-name="a2016" text:class-names="">panustama</text:span><text:span text:style-name="a2017" text:class-names=""><text:s text:c="1"/></text:span><text:span text:style-name="a2018" text:class-names="">klubid</text:span><text:span text:style-name="a2019" text:class-names=""><text:s text:c="1"/></text:span><text:span text:style-name="a2020" text:class-names="">liikmemaksu</text:span><text:span text:style-name="a2021" text:class-names=""><text:s text:c="1"/></text:span><text:span text:style-name="a2022" text:class-names="">näol</text:span><text:span text:style-name="a2023" text:class-names="">.<text:s text:c="1"/></text:span><text:span text:style-name="a2024" text:class-names="">Tallinna</text:span><text:span text:style-name="a2025" text:class-names=""><text:s text:c="1"/></text:span><text:span text:style-name="a2026" text:class-names="">linna</text:span><text:span text:style-name="a2027" text:class-names=""><text:s text:c="1"/></text:span><text:span text:style-name="a2028" text:class-names="">eelarvest</text:span><text:span text:style-name="a2029" text:class-names=""><text:s text:c="1"/>ja<text:s text:c="1"/></text:span><text:span text:style-name="a2030" text:class-names="">kui</text:span><text:span text:style-name="a2031" text:class-names=""><text:s text:c="1"/></text:span><text:span text:style-name="a2032" text:class-names="">riik</text:span><text:span text:style-name="a2033" text:class-names=""><text:s text:c="1"/></text:span><text:span text:style-name="a2034" text:class-names="">toetab</text:span><text:span text:style-name="a2035" text:class-names=""><text:s text:c="1"/></text:span><text:span text:style-name="a2036" text:class-names="">maakondlike</text:span><text:span text:style-name="a2037" text:class-names=""><text:s text:c="1"/></text:span><text:span text:style-name="a2038" text:class-names="">spordiliite</text:span><text:span text:style-name="a2039" text:class-names=""><text:s text:c="1"/>,<text:s text:c="1"/></text:span><text:span text:style-name="a2040" text:class-names="">miks</text:span><text:span text:style-name="a2041" text:class-names=""><text:s text:c="1"/></text:span><text:span text:style-name="a2042" text:class-names="">ei</text:span><text:span text:style-name="a2043" text:class-names=""><text:s text:c="1"/></text:span><text:span text:style-name="a2044" text:class-names="">võik</text:span><text:span text:style-name="a2045" text:class-names="">s</text:span><text:span text:style-name="a2046" text:class-names=""><text:s text:c="1"/></text:span><text:span text:style-name="a2047" text:class-names="">riik</text:span><text:span text:style-name="a2048" text:class-names=""><text:s text:c="1"/></text:span><text:span text:style-name="a2049" text:class-names="">toetada</text:span><text:span text:style-name="a2050" text:class-names=""><text:s text:c="1"/>ka TSL<text:s text:c="1"/></text:span><text:span text:style-name="a2051" text:class-names=""/></text:p>
              </text:list-item>
            </text:list>
            <text:list text:style-name="a2056">
              <text:list-item>
                <text:p text:style-name="a2055" text:class-names="" text:cond-style-name=""><text:span text:style-name="a2054" text:class-names=""/></text:p>
              </text:list-item>
            </text:list>
          </draw:text-box>
          <svg:title/>
          <svg:desc/>
        </draw:frame>
      </draw:page>
      <draw:page draw:name="Slide17" draw:style-name="a2059" draw:master-page-name="Master1-Layout2-obj-Pealkiri-ja-sisu" presentation:presentation-page-layout-name="Master1-PPL2" draw:id="Slide-272">
        <draw:frame draw:id="id261" presentation:style-name="a2338" draw:name="Sisu kohatäide 2" svg:x="0.74826in" svg:y="0.26154in" svg:width="12.03636in" svg:height="7.23846in" presentation:class="outline" presentation:placeholder="false">
          <draw:text-box>
            <text:list text:style-name="a2081">
              <text:list-item>
                <text:p text:style-name="a2080" text:class-names="" text:cond-style-name=""><text:span text:style-name="a2060" text:class-names="">Siia</text:span><text:span text:style-name="a2061" text:class-names=""><text:s text:c="1"/></text:span><text:span text:style-name="a2062" text:class-names="">kirjutage</text:span><text:span text:style-name="a2063" text:class-names=""><text:s text:c="1"/></text:span><text:span text:style-name="a2064" text:class-names="">muud</text:span><text:span text:style-name="a2065" text:class-names=""><text:s text:c="1"/></text:span><text:span text:style-name="a2066" text:class-names="">mured</text:span><text:span text:style-name="a2067" text:class-names=""><text:s text:c="1"/></text:span><text:span text:style-name="a2068" text:class-names="">või</text:span><text:span text:style-name="a2069" text:class-names=""><text:s text:c="1"/></text:span><text:span text:style-name="a2070" text:class-names="">ettepanekud</text:span><text:span text:style-name="a2071" text:class-names="">,<text:s text:c="1"/></text:span><text:span text:style-name="a2072" text:class-names="">mida</text:span><text:span text:style-name="a2073" text:class-names=""><text:s text:c="1"/></text:span><text:span text:style-name="a2074" text:class-names="">soovite</text:span><text:span text:style-name="a2075" text:class-names=""><text:s text:c="1"/></text:span><text:span text:style-name="a2076" text:class-names="">meiega</text:span><text:span text:style-name="a2077" text:class-names=""><text:s text:c="1"/></text:span><text:span text:style-name="a2078" text:class-names="">jagada</text:span><text:span text:style-name="a2079" text:class-names=""/></text:p>
              </text:list-item>
            </text:list>
            <text:list text:style-name="a2164">
              <text:list-item>
                <text:p text:style-name="a2163" text:class-names="" text:cond-style-name=""><text:span text:style-name="a2082" text:class-names="">Tallinna</text:span><text:span text:style-name="a2083" text:class-names=""><text:s text:c="1"/></text:span><text:span text:style-name="a2084" text:class-names="">Spordiliit</text:span><text:span text:style-name="a2085" text:class-names=""><text:s text:c="1"/></text:span><text:span text:style-name="a2086" text:class-names="">võiks</text:span><text:span text:style-name="a2087" text:class-names=""><text:s text:c="1"/>olla<text:s text:c="1"/></text:span><text:span text:style-name="a2088" text:class-names="">aktiivsem</text:span><text:span text:style-name="a2089" text:class-names=""><text:s text:c="1"/>ja<text:s text:c="1"/></text:span><text:span text:style-name="a2090" text:class-names="">suhelda</text:span><text:span text:style-name="a2091" text:class-names=""><text:s text:c="1"/></text:span><text:span text:style-name="a2092" text:class-names="">klubidega</text:span><text:span text:style-name="a2093" text:class-names=""><text:s text:c="1"/></text:span><text:span text:style-name="a2094" text:class-names="">aktiivsemalt</text:span><text:span text:style-name="a2095" text:class-names="">,<text:s text:c="1"/></text:span><text:span text:style-name="a2096" text:class-names="">samuti</text:span><text:span text:style-name="a2097" text:class-names=""><text:s text:c="1"/></text:span><text:span text:style-name="a2098" text:class-names="">korraldada</text:span><text:span text:style-name="a2099" text:class-names=""><text:s text:c="1"/></text:span><text:span text:style-name="a2100" text:class-names="">koolitusi</text:span><text:span text:style-name="a2101" text:class-names=""><text:s text:c="1"/></text:span><text:span text:style-name="a2102" text:class-names="">nii</text:span><text:span text:style-name="a2103" text:class-names=""><text:s text:c="1"/></text:span><text:span text:style-name="a2104" text:class-names="">klubide</text:span><text:span text:style-name="a2105" text:class-names=""><text:s text:c="1"/></text:span><text:span text:style-name="a2106" text:class-names="">juhtidele</text:span><text:span text:style-name="a2107" text:class-names=""><text:s text:c="1"/></text:span><text:span text:style-name="a2108" text:class-names="">kui</text:span><text:span text:style-name="a2109" text:class-names=""><text:s text:c="1"/>ka<text:s text:c="1"/></text:span><text:span text:style-name="a2110" text:class-names="">treeneritele</text:span><text:span text:style-name="a2111" text:class-names="">,<text:s text:c="1"/></text:span><text:span text:style-name="a2112" text:class-names="">miks</text:span><text:span text:style-name="a2113" text:class-names=""><text:s text:c="1"/></text:span><text:span text:style-name="a2114" text:class-names="">mitte</text:span><text:span text:style-name="a2115" text:class-names=""><text:s text:c="1"/>ka<text:s text:c="1"/></text:span><text:span text:style-name="a2116" text:class-names="">sportlastele</text:span><text:span text:style-name="a2117" text:class-names=""><text:s text:c="1"/>ja<text:s text:c="1"/></text:span><text:span text:style-name="a2118" text:class-names="">sportlaste</text:span><text:span text:style-name="a2119" text:class-names=""><text:s text:c="1"/></text:span><text:span text:style-name="a2120" text:class-names="">vanematele</text:span><text:span text:style-name="a2121" text:class-names="">.<text:s text:c="1"/></text:span><text:span text:style-name="a2122" text:class-names="">Koondaks</text:span><text:span text:style-name="a2123" text:class-names=""><text:s text:c="1"/></text:span><text:span text:style-name="a2124" text:class-names="">rohkem</text:span><text:span text:style-name="a2125" text:class-names=""><text:s text:c="1"/></text:span><text:span text:style-name="a2126" text:class-names="">informatsiooni</text:span><text:span text:style-name="a2127" text:class-names="">,<text:s text:c="1"/></text:span><text:span text:style-name="a2128" text:class-names="">mida</text:span><text:span text:style-name="a2129" text:class-names=""><text:s text:c="1"/></text:span><text:span text:style-name="a2130" text:class-names="">edastada</text:span><text:span text:style-name="a2131" text:class-names=""><text:s text:c="1"/></text:span><text:span text:style-name="a2132" text:class-names="">vajalikesse</text:span><text:span text:style-name="a2133" text:class-names=""><text:s text:c="1"/></text:span><text:span text:style-name="a2134" text:class-names="">instanssidesse</text:span><text:span text:style-name="a2135" text:class-names="">.<text:s text:c="1"/></text:span><text:span text:style-name="a2136" text:class-names="">Teha</text:span><text:span text:style-name="a2137" text:class-names=""><text:s text:c="1"/></text:span><text:span text:style-name="a2138" text:class-names="">küsitlusi</text:span><text:span text:style-name="a2139" text:class-names="">,<text:s text:c="1"/></text:span><text:span text:style-name="a2140" text:class-names="">korraldada</text:span><text:span text:style-name="a2141" text:class-names=""><text:s text:c="1"/></text:span><text:span text:style-name="a2142" text:class-names="">infopäevi</text:span><text:span text:style-name="a2143" text:class-names=""><text:s text:c="1"/>ja<text:s text:c="1"/></text:span><text:span text:style-name="a2144" text:class-names="">koosviibimisi</text:span><text:span text:style-name="a2145" text:class-names="">,<text:s text:c="1"/></text:span><text:span text:style-name="a2146" text:class-names="">mille</text:span><text:span text:style-name="a2147" text:class-names=""><text:s text:c="1"/></text:span><text:span text:style-name="a2148" text:class-names="">tulemusena</text:span><text:span text:style-name="a2149" text:class-names=""><text:s text:c="1"/></text:span><text:span text:style-name="a2150" text:class-names="">pannakse</text:span><text:span text:style-name="a2151" text:class-names=""><text:s text:c="1"/></text:span><text:span text:style-name="a2152" text:class-names="">mõtted</text:span><text:span text:style-name="a2153" text:class-names=""><text:s text:c="1"/></text:span><text:span text:style-name="a2154" text:class-names="">paberile</text:span><text:span text:style-name="a2155" text:class-names=""><text:s text:c="1"/>ja<text:s text:c="1"/></text:span><text:span text:style-name="a2156" text:class-names="">viiakse</text:span><text:span text:style-name="a2157" text:class-names=""><text:s text:c="1"/></text:span><text:span text:style-name="a2158" text:class-names="">erin.asutustesse</text:span><text:span text:style-name="a2159" text:class-names=""><text:s text:c="1"/></text:span><text:span text:style-name="a2160" text:class-names="">kohale</text:span><text:span text:style-name="a2161" text:class-names="">.<text:s text:c="1"/></text:span><text:span text:style-name="a2162" text:class-names=""/></text:p>
              </text:list-item>
            </text:list>
            <text:list text:style-name="a2209">
              <text:list-item>
                <text:p text:style-name="a2208" text:class-names="" text:cond-style-name=""><text:span text:style-name="a2165" text:class-names="">Meie</text:span><text:span text:style-name="a2166" text:class-names=""><text:s text:c="1"/></text:span><text:span text:style-name="a2167" text:class-names="">klubi</text:span><text:span text:style-name="a2168" text:class-names=""><text:s text:c="1"/></text:span><text:span text:style-name="a2169" text:class-names="">suurim</text:span><text:span text:style-name="a2170" text:class-names=""><text:s text:c="1"/></text:span><text:span text:style-name="a2171" text:class-names="">mure</text:span><text:span text:style-name="a2172" text:class-names=""><text:s text:c="1"/>on<text:s text:c="1"/></text:span><text:span text:style-name="a2173" text:class-names="">vahendite</text:span><text:span text:style-name="a2174" text:class-names=""><text:s text:c="1"/></text:span><text:span text:style-name="a2175" text:class-names="">leidmine</text:span><text:span text:style-name="a2176" text:class-names="">,<text:s text:c="1"/></text:span><text:span text:style-name="a2177" text:class-names="">millest</text:span><text:span text:style-name="a2178" text:class-names=""><text:s text:c="1"/></text:span><text:span text:style-name="a2179" text:class-names="">rahastada</text:span><text:span text:style-name="a2180" text:class-names=""><text:s text:c="1"/></text:span><text:span text:style-name="a2181" text:class-names="">spordimeisterlikuse</text:span><text:span text:style-name="a2182" text:class-names=""><text:s text:c="1"/></text:span><text:span text:style-name="a2183" text:class-names="">gruppe</text:span><text:span text:style-name="a2184" text:class-names=""><text:s text:c="1"/></text:span><text:span text:style-name="a2185" text:class-names="">vanuses</text:span><text:span text:style-name="a2186" text:class-names=""><text:s text:c="1"/>19-23.<text:s text:c="1"/></text:span><text:span text:style-name="a2187" text:class-names="">Siin</text:span><text:span text:style-name="a2188" text:class-names=""><text:s text:c="1"/>peaks<text:s text:c="1"/></text:span><text:span text:style-name="a2189" text:class-names="">koostööd</text:span><text:span text:style-name="a2190" text:class-names=""><text:s text:c="1"/></text:span><text:span text:style-name="a2191" text:class-names="">tegema</text:span><text:span text:style-name="a2192" text:class-names=""><text:s text:c="1"/>Spordikoolituse ja<text:s text:c="1"/></text:span><text:span text:style-name="a2193" text:class-names="">teabe</text:span><text:span text:style-name="a2194" text:class-names=""><text:s text:c="1"/>SA,<text:s text:c="1"/></text:span><text:span text:style-name="a2195" text:class-names="">kelle</text:span><text:span text:style-name="a2196" text:class-names=""><text:s text:c="1"/></text:span><text:span text:style-name="a2197" text:class-names="">kaudu</text:span><text:span text:style-name="a2198" text:class-names=""><text:s text:c="1"/></text:span><text:span text:style-name="a2199" text:class-names="">administreeritakse</text:span><text:span text:style-name="a2200" text:class-names=""><text:s text:c="1"/></text:span><text:span text:style-name="a2201" text:class-names="">treenerite</text:span><text:span text:style-name="a2202" text:class-names=""><text:s text:c="1"/></text:span><text:span text:style-name="a2203" text:class-names="">toetust</text:span><text:span text:style-name="a2204" text:class-names=""><text:s text:c="1"/>EOK<text:s text:c="1"/></text:span><text:span text:style-name="a2205" text:class-names="">poolt</text:span><text:span text:style-name="a2206" text:class-names="">.<text:s text:c="1"/></text:span><text:span text:style-name="a2207" text:class-names=""/></text:p>
              </text:list-item>
            </text:list>
            <text:list text:style-name="a2256">
              <text:list-item>
                <text:p text:style-name="a2255" text:class-names="" text:cond-style-name=""><text:span text:style-name="a2210" text:class-names="">Sooviksin</text:span><text:span text:style-name="a2211" text:class-names="">, et<text:s text:c="1"/></text:span><text:span text:style-name="a2212" text:class-names="">linn</text:span><text:span text:style-name="a2213" text:class-names=""><text:s text:c="1"/></text:span><text:span text:style-name="a2214" text:class-names="">läheneks</text:span><text:span text:style-name="a2215" text:class-names=""><text:s text:c="1"/></text:span><text:span text:style-name="a2216" text:class-names="">komplekselt</text:span><text:span text:style-name="a2217" text:class-names=""><text:s text:c="1"/></text:span><text:span text:style-name="a2218" text:class-names="">plaanile</text:span><text:span text:style-name="a2219" text:class-names=""><text:s text:c="1"/></text:span><text:span text:style-name="a2220" text:class-names="">Kogupäevakool</text:span><text:span text:style-name="a2221" text:class-names="">,<text:s text:c="1"/></text:span><text:span text:style-name="a2222" text:class-names="">kus</text:span><text:span text:style-name="a2223" text:class-names=""><text:s text:c="1"/></text:span><text:span text:style-name="a2224" text:class-names="">Haridusamet</text:span><text:span text:style-name="a2225" text:class-names=""><text:s text:c="1"/></text:span><text:span text:style-name="a2226" text:class-names="">kaasaks</text:span><text:span text:style-name="a2227" text:class-names=""><text:s text:c="1"/>ka<text:s text:c="1"/></text:span><text:span text:style-name="a2228" text:class-names="">projekti</text:span><text:span text:style-name="a2229" text:class-names=""><text:s text:c="1"/></text:span><text:span text:style-name="a2230" text:class-names="">näiteks</text:span><text:span text:style-name="a2231" text:class-names=""><text:s text:c="1"/>TSNA-</text:span><text:span text:style-name="a2232" text:class-names="">i</text:span><text:span text:style-name="a2233" text:class-names="">, et<text:s text:c="1"/></text:span><text:span text:style-name="a2234" text:class-names="">projekti</text:span><text:span text:style-name="a2235" text:class-names=""><text:s text:c="1"/></text:span><text:span text:style-name="a2236" text:class-names="">raames</text:span><text:span text:style-name="a2237" text:class-names=""><text:s text:c="1"/></text:span><text:span text:style-name="a2238" text:class-names="">koolid</text:span><text:span text:style-name="a2239" text:class-names=""><text:s text:c="1"/></text:span><text:span text:style-name="a2240" text:class-names="">tegeleksid</text:span><text:span text:style-name="a2241" text:class-names=""><text:s text:c="1"/></text:span><text:span text:style-name="a2242" text:class-names="">liikumiseharrastusega</text:span><text:span text:style-name="a2243" text:class-names=""><text:s text:c="1"/>ja<text:s text:c="1"/></text:span><text:span text:style-name="a2244" text:class-names="">spordiklubid</text:span><text:span text:style-name="a2245" text:class-names="">, ka<text:s text:c="1"/></text:span><text:span text:style-name="a2246" text:class-names="">kogupäeva</text:span><text:span text:style-name="a2247" text:class-names=""><text:s text:c="1"/></text:span><text:span text:style-name="a2248" text:class-names="">kooli</text:span><text:span text:style-name="a2249" text:class-names=""><text:s text:c="1"/></text:span><text:span text:style-name="a2250" text:class-names="">raames</text:span><text:span text:style-name="a2251" text:class-names="">,<text:s text:c="1"/></text:span><text:span text:style-name="a2252" text:class-names="">treeningutega</text:span><text:span text:style-name="a2253" text:class-names="">.<text:s text:c="1"/></text:span><text:span text:style-name="a2254" text:class-names=""/></text:p>
              </text:list-item>
            </text:list>
            <text:list text:style-name="a2268">
              <text:list-item>
                <text:p text:style-name="a2267" text:class-names="" text:cond-style-name=""><text:span text:style-name="a2257" text:class-names="">Üheskoos</text:span><text:span text:style-name="a2258" text:class-names=""><text:s text:c="1"/></text:span><text:span text:style-name="a2259" text:class-names="">tehes</text:span><text:span text:style-name="a2260" text:class-names=""><text:s text:c="1"/></text:span><text:span text:style-name="a2261" text:class-names="">jõuame</text:span><text:span text:style-name="a2262" text:class-names=""><text:s text:c="1"/></text:span><text:span text:style-name="a2263" text:class-names="">püstitatud</text:span><text:span text:style-name="a2264" text:class-names=""><text:s text:c="1"/></text:span><text:span text:style-name="a2265" text:class-names="">eesmärkideni</text:span><text:span text:style-name="a2266" text:class-names=""><text:s text:c="1"/></text:span></text:p>
              </text:list-item>
            </text:list>
            <text:list text:style-name="a2337">
              <text:list-item>
                <text:p text:style-name="a2336" text:class-names="" text:cond-style-name=""><text:span text:style-name="a2269" text:class-names="">Tallinna</text:span><text:span text:style-name="a2270" text:class-names=""><text:s text:c="1"/></text:span><text:span text:style-name="a2271" text:class-names="">pearaha</text:span><text:span text:style-name="a2272" text:class-names=""><text:s text:c="1"/>summa peaks<text:s text:c="1"/></text:span><text:span text:style-name="a2273" text:class-names="">kasvama</text:span><text:span text:style-name="a2274" text:class-names=""><text:s text:c="1"/></text:span><text:span text:style-name="a2275" text:class-names="">vähemalt</text:span><text:span text:style-name="a2276" text:class-names=""><text:s text:c="1"/></text:span><text:span text:style-name="a2277" text:class-names="">iga-aastase</text:span><text:span text:style-name="a2278" text:class-names=""><text:s text:c="1"/></text:span><text:span text:style-name="a2279" text:class-names="">inflatsiooni</text:span><text:span text:style-name="a2280" text:class-names=""><text:s text:c="1"/>%<text:s text:c="1"/></text:span><text:span text:style-name="a2281" text:class-names="">või</text:span><text:span text:style-name="a2282" text:class-names=""><text:s text:c="1"/></text:span><text:span text:style-name="a2283" text:class-names="">elukalliduse</text:span><text:span text:style-name="a2284" text:class-names=""><text:s text:c="1"/></text:span><text:span text:style-name="a2285" text:class-names="">võrra</text:span><text:span text:style-name="a2286" text:class-names="">.<text:s text:c="1"/></text:span><text:span text:style-name="a2287" text:class-names="">Täna</text:span><text:span text:style-name="a2288" text:class-names=""><text:s text:c="1"/></text:span><text:span text:style-name="a2289" text:class-names="">istub</text:span><text:span text:style-name="a2290" text:class-names=""><text:s text:c="1"/>see<text:s text:c="1"/></text:span><text:span text:style-name="a2291" text:class-names="">jälle</text:span><text:span text:style-name="a2292" text:class-names=""><text:s text:c="1"/>3.<text:s text:c="1"/></text:span><text:span text:style-name="a2293" text:class-names="">aastat</text:span><text:span text:style-name="a2294" text:class-names=""><text:s text:c="1"/></text:span><text:span text:style-name="a2295" text:class-names="">samal</text:span><text:span text:style-name="a2296" text:class-names=""><text:s text:c="1"/></text:span><text:span text:style-name="a2297" text:class-names="">tasemel</text:span><text:span text:style-name="a2298" text:class-names="">. Aga<text:s text:c="1"/></text:span><text:span text:style-name="a2299" text:class-names="">selle</text:span><text:span text:style-name="a2300" text:class-names=""><text:s text:c="1"/></text:span><text:span text:style-name="a2301" text:class-names="">eest</text:span><text:span text:style-name="a2302" text:class-names=""><text:s text:c="1"/>on<text:s text:c="1"/></text:span><text:span text:style-name="a2303" text:class-names="">meil</text:span><text:span text:style-name="a2304" text:class-names=""><text:s text:c="1"/></text:span><text:span text:style-name="a2305" text:class-names="">Tallinna</text:span><text:span text:style-name="a2306" text:class-names=""><text:s text:c="1"/>TV ja<text:s text:c="1"/></text:span><text:span text:style-name="a2307" text:class-names="">Tallinna</text:span><text:span text:style-name="a2308" text:class-names=""><text:s text:c="1"/></text:span><text:span text:style-name="a2309" text:class-names="">Spordikool</text:span><text:span text:style-name="a2310" text:class-names="">.<text:s text:c="1"/></text:span><text:span text:style-name="a2311" text:class-names="">Sporditegevuse</text:span><text:span text:style-name="a2312" text:class-names=""><text:s text:c="1"/></text:span><text:span text:style-name="a2313" text:class-names="">toetuse</text:span><text:span text:style-name="a2314" text:class-names=""><text:s text:c="1"/></text:span><text:span text:style-name="a2315" text:class-names="">määr</text:span><text:span text:style-name="a2316" text:class-names=""><text:s text:c="1"/></text:span><text:span text:style-name="a2317" text:class-names="">ei</text:span><text:span text:style-name="a2318" text:class-names=""><text:s text:c="1"/></text:span><text:span text:style-name="a2319" text:class-names="">vasta</text:span><text:span text:style-name="a2320" text:class-names=""><text:s text:c="1"/></text:span><text:span text:style-name="a2321" text:class-names="">linna</text:span><text:span text:style-name="a2322" text:class-names=""><text:s text:c="1"/>ENDA SEATUD<text:s text:c="1"/></text:span><text:span text:style-name="a2323" text:class-names="">nõuetele</text:span><text:span text:style-name="a2324" text:class-names=""><text:s text:c="1"/>(</text:span><text:span text:style-name="a2325" text:class-names="">treeningute</text:span><text:span text:style-name="a2326" text:class-names=""><text:s text:c="1"/></text:span><text:span text:style-name="a2327" text:class-names="">arv</text:span><text:span text:style-name="a2328" text:class-names=""><text:s text:c="1"/>ja<text:s text:c="1"/></text:span><text:span text:style-name="a2329" text:class-names="">kestus</text:span><text:span text:style-name="a2330" text:class-names="">) ja ÜÜRIHINDADELE<text:s text:c="1"/></text:span><text:span text:style-name="a2331" text:class-names="">rääkimata</text:span><text:span text:style-name="a2332" text:class-names=""><text:s text:c="1"/></text:span><text:span text:style-name="a2333" text:class-names="">personalikuludest</text:span><text:span text:style-name="a2334" text:class-names="">!<text:s text:c="1"/></text:span><text:span text:style-name="a2335" text:class-names=""/></text:p>
              </text:list-item>
            </text:list>
          </draw:text-box>
          <svg:title/>
          <svg:desc/>
        </draw:frame>
      </draw:page>
      <draw:page draw:name="Slide7" draw:style-name="a2340" draw:master-page-name="Master1-Layout4-twoObj-Kaks-sisu" presentation:presentation-page-layout-name="Master1-PPL4" draw:id="Slide-262">
        <draw:frame draw:id="id262" presentation:style-name="a2343" draw:name="Pealkiri 1" svg:x="0.74826in" svg:y="4.90741in" svg:width="9.33333in" svg:height="1.64815in" presentation:class="title" presentation:placeholder="false">
          <draw:text-box>
            <text:p text:style-name="a2342" text:class-names="" text:cond-style-name=""><text:span text:style-name="a2341" text:class-names="">SmartArt-pildiga kaks sisupaigutust</text:span></text:p>
          </draw:text-box>
          <svg:title/>
          <svg:desc/>
        </draw:frame>
        <draw:frame draw:id="id263" presentation:style-name="a2358" draw:name="Sisu kohatäide 9" svg:x="0.74826in" svg:y="0.75in" svg:width="5.39989in" svg:height="3.9537in" presentation:class="outline" presentation:placeholder="false">
          <draw:text-box>
            <text:list text:style-name="a2347">
              <text:list-item>
                <text:p text:style-name="a2346" text:class-names="" text:cond-style-name=""><text:span text:style-name="a2344" text:class-names="">Grupitöö:</text:span><text:span text:style-name="a2345" text:class-names=""/></text:p>
              </text:list-item>
            </text:list>
            <text:list text:style-name="a2354">
              <text:list-item>
                <text:p text:style-name="a2353" text:class-names="" text:cond-style-name=""><text:span text:style-name="a2348" text:class-names="">Arutlege</text:span><text:span text:style-name="a2349" text:class-names=""><text:s text:c="1"/></text:span><text:span text:style-name="a2350" text:class-names="">oma</text:span><text:span text:style-name="a2351" text:class-names=""><text:s text:c="1"/></text:span><text:span text:style-name="a2352" text:class-names="">grupis teile antud teemal ning <text:s text:c="1"/>pange kirja minimaalselt <text:s text:c="1"/>5 punkti jagu mõtteid, mida soovite teistega jagada. Leidke endi seast inimene, kes teie info ette kannab.</text:span></text:p>
              </text:list-item>
            </text:list>
            <text:list text:style-name="a2357">
              <text:list-item>
                <text:p text:style-name="a2356" text:class-names="" text:cond-style-name=""><text:span text:style-name="a2355" text:class-names=""/></text:p>
              </text:list-item>
            </text:list>
          </draw:text-box>
          <svg:title/>
          <svg:desc/>
        </draw:frame>
        <draw:g draw:name="Sisu kohatäide 8" draw:id="id264">
          <svg:title/>
          <svg:desc>Vertikaalne rõhuvärviga loend, kus on kolm üksteise alla paigutatud rühma, mis sisaldavad täpploendeid.</svg:desc>
          <draw:custom-shape svg:x="6.33636in" svg:y="0.22379in" svg:width="5.39583in" svg:height="1.32915in" draw:id="id267" draw:style-name="a2391" draw:name="Vabakuju: kujund 4">
            <svg:title>task 1 and task 2 under Group A</svg:title>
            <svg:desc/>
            <text:list text:style-name="a2387">
              <text:list-item>
                <text:list text:style-name="a2387">
                  <text:list-item>
                    <text:p text:style-name="a2386" text:class-names="" text:cond-style-name=""><text:span text:style-name="a2377" text:class-names="">Missuguseid</text:span><text:span text:style-name="a2378" text:class-names=""><text:s text:c="1"/></text:span><text:span text:style-name="a2379" text:class-names="">praktilisi</text:span><text:span text:style-name="a2380" text:class-names=""><text:s text:c="1"/>koolitusi peaks</text:span><text:span text:style-name="a2381" text:class-names=""><text:s text:c="1"/></text:span><text:span text:style-name="a2382" text:class-names="">TSL</text:span><text:span text:style-name="a2383" text:class-names=""><text:s text:c="1"/></text:span><text:span text:style-name="a2384" text:class-names="">järgneval kahel korral korraldama. Loetlege teemad, soovitage lektoreid</text:span><text:span text:style-name="a2385" text:class-names=""/></text:p>
                  </text:list-item>
                </text:list>
              </text:list-item>
            </text:list>
            <text:list text:style-name="a2390">
              <text:list-item>
                <text:list text:style-name="a2390">
                  <text:list-item>
                    <text:p text:style-name="a2389" text:class-names="" text:cond-style-name=""><text:span text:style-name="a238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4933950 89775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933950"/>
              <draw:equation draw:name="f2" draw:formula="897750"/>
              <draw:equation draw:name="f3" draw:formula="?f2 - ?f0"/>
              <draw:equation draw:name="f4" draw:formula="?f1 - ?f0"/>
              <draw:equation draw:name="f5" draw:formula="?f4 / 4933950"/>
              <draw:equation draw:name="f6" draw:formula="?f3 / 897750"/>
              <draw:equation draw:name="f7" draw:formula="0 * ?f4"/>
              <draw:equation draw:name="f8" draw:formula="0 * ?f3"/>
              <draw:equation draw:name="f9" draw:formula="4933950 * ?f4"/>
              <draw:equation draw:name="f10" draw:formula="897750 * ?f3"/>
              <draw:equation draw:name="f11" draw:formula="?f7 / 4933950"/>
              <draw:equation draw:name="f12" draw:formula="?f8 / 897750"/>
              <draw:equation draw:name="f13" draw:formula="?f9 / 4933950"/>
              <draw:equation draw:name="f14" draw:formula="?f10 / 89775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55693in" svg:y="0in" svg:width="3.77708in" svg:height="0.48425in" draw:id="id268" draw:style-name="a2397" draw:name="Vabakuju: kujund 5">
            <svg:title>Group A title</svg:title>
            <svg:desc/>
            <text:p text:style-name="a2395" text:class-names="" text:cond-style-name=""><text:span text:style-name="a2392" text:class-names="">Rühm<text:s text:c="1"/></text:span><text:span text:style-name="a2393" text:class-names="">1</text:span><text:span text:style-name="a2394" text:class-names=""/></text:p>
            <draw:enhanced-geometry xmlns:dr3d="urn:oasis:names:tc:opendocument:xmlns:dr3d:1.0" draw:type="non-primitive" svg:viewBox="0 0 3453765 4428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453765"/>
              <draw:equation draw:name="f2" draw:formula="442800"/>
              <draw:equation draw:name="f3" draw:formula="73801"/>
              <draw:equation draw:name="f4" draw:formula="33042"/>
              <draw:equation draw:name="f5" draw:formula="3379964"/>
              <draw:equation draw:name="f6" draw:formula="3420723"/>
              <draw:equation draw:name="f7" draw:formula="368999"/>
              <draw:equation draw:name="f8" draw:formula="409758"/>
              <draw:equation draw:name="f9" draw:formula="?f2 - ?f0"/>
              <draw:equation draw:name="f10" draw:formula="?f1 - ?f0"/>
              <draw:equation draw:name="f11" draw:formula="?f10 / 3453765"/>
              <draw:equation draw:name="f12" draw:formula="?f9 / 442800"/>
              <draw:equation draw:name="f13" draw:formula="0 * ?f10"/>
              <draw:equation draw:name="f14" draw:formula="73801 * ?f9"/>
              <draw:equation draw:name="f15" draw:formula="73801 * ?f10"/>
              <draw:equation draw:name="f16" draw:formula="0 * ?f9"/>
              <draw:equation draw:name="f17" draw:formula="3379964 * ?f10"/>
              <draw:equation draw:name="f18" draw:formula="3453765 * ?f10"/>
              <draw:equation draw:name="f19" draw:formula="368999 * ?f9"/>
              <draw:equation draw:name="f20" draw:formula="442800 * ?f9"/>
              <draw:equation draw:name="f21" draw:formula="?f13 / 3453765"/>
              <draw:equation draw:name="f22" draw:formula="?f14 / 442800"/>
              <draw:equation draw:name="f23" draw:formula="?f15 / 3453765"/>
              <draw:equation draw:name="f24" draw:formula="?f16 / 442800"/>
              <draw:equation draw:name="f25" draw:formula="?f17 / 3453765"/>
              <draw:equation draw:name="f26" draw:formula="?f18 / 3453765"/>
              <draw:equation draw:name="f27" draw:formula="?f19 / 442800"/>
              <draw:equation draw:name="f28" draw:formula="?f20 / 4428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33636in" svg:y="1.87516in" svg:width="5.39583in" svg:height="1.64615in" draw:id="id269" draw:style-name="a2410" draw:name="Vabakuju: kujund 6">
            <svg:title>task 1 and task 2 under Group B</svg:title>
            <svg:desc/>
            <text:list text:style-name="a2409">
              <text:list-item>
                <text:list text:style-name="a2409">
                  <text:list-item>
                    <text:p text:style-name="a2408" text:class-names="" text:cond-style-name=""><text:span text:style-name="a2398" text:class-names="">Mõelge</text:span><text:span text:style-name="a2399" text:class-names=""><text:s text:c="1"/></text:span><text:span text:style-name="a2400" text:class-names="">välja</text:span><text:span text:style-name="a2401" text:class-names=""><text:s text:c="1"/></text:span><text:span text:style-name="a2402" text:class-names="">need</text:span><text:span text:style-name="a2403" text:class-names=""><text:s text:c="1"/></text:span><text:span text:style-name="a2404" text:class-names=""><text:s text:c="1"/>põhjused, miks TSL tegevus on teile või teistele<text:s text:c="1"/></text:span><text:span text:style-name="a2405" text:class-names="">sp.organisatsioonidele</text:span><text:span text:style-name="a2406" text:class-names=""><text:s text:c="2"/>kasulik ning miks peaks TSL tegevust jätkama.</text:span><text:span text:style-name="a240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4933950 89775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933950"/>
              <draw:equation draw:name="f2" draw:formula="897750"/>
              <draw:equation draw:name="f3" draw:formula="?f2 - ?f0"/>
              <draw:equation draw:name="f4" draw:formula="?f1 - ?f0"/>
              <draw:equation draw:name="f5" draw:formula="?f4 / 4933950"/>
              <draw:equation draw:name="f6" draw:formula="?f3 / 897750"/>
              <draw:equation draw:name="f7" draw:formula="0 * ?f4"/>
              <draw:equation draw:name="f8" draw:formula="0 * ?f3"/>
              <draw:equation draw:name="f9" draw:formula="4933950 * ?f4"/>
              <draw:equation draw:name="f10" draw:formula="897750 * ?f3"/>
              <draw:equation draw:name="f11" draw:formula="?f7 / 4933950"/>
              <draw:equation draw:name="f12" draw:formula="?f8 / 897750"/>
              <draw:equation draw:name="f13" draw:formula="?f9 / 4933950"/>
              <draw:equation draw:name="f14" draw:formula="?f10 / 89775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52966in" svg:y="1.66045in" svg:width="3.77708in" svg:height="0.48425in" draw:id="id270" draw:style-name="a2416" draw:name="Vabakuju: kujund 7">
            <svg:title>Group B title</svg:title>
            <svg:desc/>
            <text:p text:style-name="a2414" text:class-names="" text:cond-style-name=""><text:span text:style-name="a2411" text:class-names="">Rühm<text:s text:c="1"/></text:span><text:span text:style-name="a2412" text:class-names="">2</text:span><text:span text:style-name="a2413" text:class-names=""/></text:p>
            <draw:enhanced-geometry xmlns:dr3d="urn:oasis:names:tc:opendocument:xmlns:dr3d:1.0" draw:type="non-primitive" svg:viewBox="0 0 3453765 4428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453765"/>
              <draw:equation draw:name="f2" draw:formula="442800"/>
              <draw:equation draw:name="f3" draw:formula="73801"/>
              <draw:equation draw:name="f4" draw:formula="33042"/>
              <draw:equation draw:name="f5" draw:formula="3379964"/>
              <draw:equation draw:name="f6" draw:formula="3420723"/>
              <draw:equation draw:name="f7" draw:formula="368999"/>
              <draw:equation draw:name="f8" draw:formula="409758"/>
              <draw:equation draw:name="f9" draw:formula="?f2 - ?f0"/>
              <draw:equation draw:name="f10" draw:formula="?f1 - ?f0"/>
              <draw:equation draw:name="f11" draw:formula="?f10 / 3453765"/>
              <draw:equation draw:name="f12" draw:formula="?f9 / 442800"/>
              <draw:equation draw:name="f13" draw:formula="0 * ?f10"/>
              <draw:equation draw:name="f14" draw:formula="73801 * ?f9"/>
              <draw:equation draw:name="f15" draw:formula="73801 * ?f10"/>
              <draw:equation draw:name="f16" draw:formula="0 * ?f9"/>
              <draw:equation draw:name="f17" draw:formula="3379964 * ?f10"/>
              <draw:equation draw:name="f18" draw:formula="3453765 * ?f10"/>
              <draw:equation draw:name="f19" draw:formula="368999 * ?f9"/>
              <draw:equation draw:name="f20" draw:formula="442800 * ?f9"/>
              <draw:equation draw:name="f21" draw:formula="?f13 / 3453765"/>
              <draw:equation draw:name="f22" draw:formula="?f14 / 442800"/>
              <draw:equation draw:name="f23" draw:formula="?f15 / 3453765"/>
              <draw:equation draw:name="f24" draw:formula="?f16 / 442800"/>
              <draw:equation draw:name="f25" draw:formula="?f17 / 3453765"/>
              <draw:equation draw:name="f26" draw:formula="?f18 / 3453765"/>
              <draw:equation draw:name="f27" draw:formula="?f19 / 442800"/>
              <draw:equation draw:name="f28" draw:formula="?f20 / 4428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33636in" svg:y="3.83871in" svg:width="5.39583in" svg:height="1.64615in" draw:id="id271" draw:style-name="a2421" draw:name="Vabakuju: kujund 8">
            <svg:title>task 1 and task 2 under Group C</svg:title>
            <svg:desc/>
            <text:list text:style-name="a2420">
              <text:list-item>
                <text:list text:style-name="a2420">
                  <text:list-item>
                    <text:p text:style-name="a2419" text:class-names="" text:cond-style-name=""><text:span text:style-name="a2417" text:class-names="">Pange kirja ideed, mil moel klubid/organisatsioonid saaksid koostööd teha, et rääkida kaasa Tallinna spordielu edendamisele</text:span><text:span text:style-name="a241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4933950 89775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933950"/>
              <draw:equation draw:name="f2" draw:formula="897750"/>
              <draw:equation draw:name="f3" draw:formula="?f2 - ?f0"/>
              <draw:equation draw:name="f4" draw:formula="?f1 - ?f0"/>
              <draw:equation draw:name="f5" draw:formula="?f4 / 4933950"/>
              <draw:equation draw:name="f6" draw:formula="?f3 / 897750"/>
              <draw:equation draw:name="f7" draw:formula="0 * ?f4"/>
              <draw:equation draw:name="f8" draw:formula="0 * ?f3"/>
              <draw:equation draw:name="f9" draw:formula="4933950 * ?f4"/>
              <draw:equation draw:name="f10" draw:formula="897750 * ?f3"/>
              <draw:equation draw:name="f11" draw:formula="?f7 / 4933950"/>
              <draw:equation draw:name="f12" draw:formula="?f8 / 897750"/>
              <draw:equation draw:name="f13" draw:formula="?f9 / 4933950"/>
              <draw:equation draw:name="f14" draw:formula="?f10 / 89775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52966in" svg:y="3.63255in" svg:width="3.77708in" svg:height="0.48425in" draw:id="id272" draw:style-name="a2427" draw:name="Vabakuju: kujund 9">
            <svg:title>Group C title</svg:title>
            <svg:desc/>
            <text:p text:style-name="a2425" text:class-names="" text:cond-style-name=""><text:span text:style-name="a2422" text:class-names="">Rühm<text:s text:c="1"/></text:span><text:span text:style-name="a2423" text:class-names="">3</text:span><text:span text:style-name="a2424" text:class-names=""/></text:p>
            <draw:enhanced-geometry xmlns:dr3d="urn:oasis:names:tc:opendocument:xmlns:dr3d:1.0" draw:type="non-primitive" svg:viewBox="0 0 3453765 4428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453765"/>
              <draw:equation draw:name="f2" draw:formula="442800"/>
              <draw:equation draw:name="f3" draw:formula="73801"/>
              <draw:equation draw:name="f4" draw:formula="33042"/>
              <draw:equation draw:name="f5" draw:formula="3379964"/>
              <draw:equation draw:name="f6" draw:formula="3420723"/>
              <draw:equation draw:name="f7" draw:formula="368999"/>
              <draw:equation draw:name="f8" draw:formula="409758"/>
              <draw:equation draw:name="f9" draw:formula="?f2 - ?f0"/>
              <draw:equation draw:name="f10" draw:formula="?f1 - ?f0"/>
              <draw:equation draw:name="f11" draw:formula="?f10 / 3453765"/>
              <draw:equation draw:name="f12" draw:formula="?f9 / 442800"/>
              <draw:equation draw:name="f13" draw:formula="0 * ?f10"/>
              <draw:equation draw:name="f14" draw:formula="73801 * ?f9"/>
              <draw:equation draw:name="f15" draw:formula="73801 * ?f10"/>
              <draw:equation draw:name="f16" draw:formula="0 * ?f9"/>
              <draw:equation draw:name="f17" draw:formula="3379964 * ?f10"/>
              <draw:equation draw:name="f18" draw:formula="3453765 * ?f10"/>
              <draw:equation draw:name="f19" draw:formula="368999 * ?f9"/>
              <draw:equation draw:name="f20" draw:formula="442800 * ?f9"/>
              <draw:equation draw:name="f21" draw:formula="?f13 / 3453765"/>
              <draw:equation draw:name="f22" draw:formula="?f14 / 442800"/>
              <draw:equation draw:name="f23" draw:formula="?f15 / 3453765"/>
              <draw:equation draw:name="f24" draw:formula="?f16 / 442800"/>
              <draw:equation draw:name="f25" draw:formula="?f17 / 3453765"/>
              <draw:equation draw:name="f26" draw:formula="?f18 / 3453765"/>
              <draw:equation draw:name="f27" draw:formula="?f19 / 442800"/>
              <draw:equation draw:name="f28" draw:formula="?f20 / 4428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custom-shape svg:x="6.33636in" svg:y="5.79708in" svg:width="5.39583in" svg:height="1.64615in" draw:id="id265" draw:style-name="a2370" draw:name="Vabakuju: kujund 12">
          <svg:title>task 1 and task 2 under Group C</svg:title>
          <svg:desc/>
          <text:list text:style-name="a2369">
            <text:list-item>
              <text:list text:style-name="a2369">
                <text:list-item>
                  <text:p text:style-name="a2368" text:class-names="" text:cond-style-name=""><text:span text:style-name="a2359" text:class-names="">Missugused</text:span><text:span text:style-name="a2360" text:class-names=""><text:s text:c="1"/></text:span><text:span text:style-name="a2361" text:class-names="">organisatsioonid</text:span><text:span text:style-name="a2362" text:class-names=""><text:s text:c="1"/></text:span><text:span text:style-name="a2363" text:class-names="">peaksid</text:span><text:span text:style-name="a2364" text:class-names=""><text:s text:c="1"/></text:span><text:span text:style-name="a2365" text:class-names="">olem</text:span><text:span text:style-name="a2366" text:class-names="">a TSL partnerid? Mõelge spordist laiemalt- arvestage spordialade eripärasid, võistlusi, toetamisi, organisatsioone, keda saaks <text:s text:c="1"/>kaasata otsustamiste protsessidesse jne.</text:span><text:span text:style-name="a2367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4933950 897750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4933950"/>
            <draw:equation draw:name="f2" draw:formula="897750"/>
            <draw:equation draw:name="f3" draw:formula="?f2 - ?f0"/>
            <draw:equation draw:name="f4" draw:formula="?f1 - ?f0"/>
            <draw:equation draw:name="f5" draw:formula="?f4 / 4933950"/>
            <draw:equation draw:name="f6" draw:formula="?f3 / 897750"/>
            <draw:equation draw:name="f7" draw:formula="0 * ?f4"/>
            <draw:equation draw:name="f8" draw:formula="0 * ?f3"/>
            <draw:equation draw:name="f9" draw:formula="4933950 * ?f4"/>
            <draw:equation draw:name="f10" draw:formula="897750 * ?f3"/>
            <draw:equation draw:name="f11" draw:formula="?f7 / 4933950"/>
            <draw:equation draw:name="f12" draw:formula="?f8 / 897750"/>
            <draw:equation draw:name="f13" draw:formula="?f9 / 4933950"/>
            <draw:equation draw:name="f14" draw:formula="?f10 / 897750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6.52966in" svg:y="5.65678in" svg:width="3.77708in" svg:height="0.48425in" draw:id="id266" draw:style-name="a2376" draw:name="Vabakuju: kujund 10">
          <svg:title>Group C title</svg:title>
          <svg:desc/>
          <text:p text:style-name="a2374" text:class-names="" text:cond-style-name=""><text:span text:style-name="a2371" text:class-names="">Rühm<text:s text:c="1"/></text:span><text:span text:style-name="a2372" text:class-names="">4</text:span><text:span text:style-name="a2373" text:class-names=""/></text:p>
          <draw:enhanced-geometry xmlns:dr3d="urn:oasis:names:tc:opendocument:xmlns:dr3d:1.0" draw:type="non-primitive" svg:viewBox="0 0 3453765 4428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3453765"/>
            <draw:equation draw:name="f2" draw:formula="442800"/>
            <draw:equation draw:name="f3" draw:formula="73801"/>
            <draw:equation draw:name="f4" draw:formula="33042"/>
            <draw:equation draw:name="f5" draw:formula="3379964"/>
            <draw:equation draw:name="f6" draw:formula="3420723"/>
            <draw:equation draw:name="f7" draw:formula="368999"/>
            <draw:equation draw:name="f8" draw:formula="409758"/>
            <draw:equation draw:name="f9" draw:formula="?f2 - ?f0"/>
            <draw:equation draw:name="f10" draw:formula="?f1 - ?f0"/>
            <draw:equation draw:name="f11" draw:formula="?f10 / 3453765"/>
            <draw:equation draw:name="f12" draw:formula="?f9 / 442800"/>
            <draw:equation draw:name="f13" draw:formula="0 * ?f10"/>
            <draw:equation draw:name="f14" draw:formula="73801 * ?f9"/>
            <draw:equation draw:name="f15" draw:formula="73801 * ?f10"/>
            <draw:equation draw:name="f16" draw:formula="0 * ?f9"/>
            <draw:equation draw:name="f17" draw:formula="3379964 * ?f10"/>
            <draw:equation draw:name="f18" draw:formula="3453765 * ?f10"/>
            <draw:equation draw:name="f19" draw:formula="368999 * ?f9"/>
            <draw:equation draw:name="f20" draw:formula="442800 * ?f9"/>
            <draw:equation draw:name="f21" draw:formula="?f13 / 3453765"/>
            <draw:equation draw:name="f22" draw:formula="?f14 / 442800"/>
            <draw:equation draw:name="f23" draw:formula="?f15 / 3453765"/>
            <draw:equation draw:name="f24" draw:formula="?f16 / 442800"/>
            <draw:equation draw:name="f25" draw:formula="?f17 / 3453765"/>
            <draw:equation draw:name="f26" draw:formula="?f18 / 3453765"/>
            <draw:equation draw:name="f27" draw:formula="?f19 / 442800"/>
            <draw:equation draw:name="f28" draw:formula="?f20 / 442800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presentation:notes draw:style-name="a2433">
          <draw:page-thumbnail draw:page-number="13" svg:x="0.75in" svg:y="1.25in" svg:width="6in" svg:height="3.375in" presentation:class="page" draw:id="id273" presentation:style-name="a2428" draw:name="Slaidipildi kohatäide 1">
            <svg:title/>
            <svg:desc/>
          </draw:page-thumbnail>
          <draw:frame draw:id="id274" presentation:style-name="a2429" draw:name="Märkmete kohatäide 2" svg:x="0.75in" svg:y="4.8125in" svg:width="6in" svg:height="3.9375in" presentation:class="notes" presentation:placeholder="true">
            <draw:text-box/>
            <svg:title/>
            <svg:desc/>
          </draw:frame>
          <draw:frame draw:id="id275" draw:style-name="a2432" draw:name="Slaidinumbri kohatäide 3" svg:x="4.24826in" svg:y="9.49826in" svg:width="3.25in" svg:height="0.50174in">
            <draw:text-box>
              <text:p text:style-name="a2431" text:class-names="" text:cond-style-name=""><text:span text:style-name="a24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2435" draw:master-page-name="Master1-Layout4-twoObj-Kaks-sisu" presentation:presentation-page-layout-name="Master1-PPL4" draw:id="Slide-273">
        <draw:frame draw:id="id276" presentation:style-name="a2442" draw:name="Pealkiri 1" svg:x="0.74826in" svg:y="4.90741in" svg:width="9.33333in" svg:height="1.64815in" presentation:class="title" presentation:placeholder="false">
          <draw:text-box>
            <text:p text:style-name="a2441" text:class-names="" text:cond-style-name=""><text:span text:style-name="a2436" text:class-names="">TÄNAME</text:span><text:span text:style-name="a2437" text:class-names=""><text:s text:c="1"/></text:span><text:span text:style-name="a2438" text:class-names="">KOOSTÖÖ EEST!<text:line-break/> KOKKUVÕTTED JA FAILID LISAME KODUELEHE NING SAADAME <text:line-break/>E-MAILIGA.</text:span><text:span text:style-name="a2439" text:class-names=""><text:line-break/></text:span><text:span text:style-name="a244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itelslaid">
      <presentation:placeholder presentation:object="title" svg:x="0.74826in" svg:y="0.75in" svg:width="8.75in" svg:height="3.25in"/>
      <presentation:placeholder presentation:object="subtitle" svg:x="0.74826in" svg:y="4.2037in" svg:width="7in" svg:height="2.12963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2" style:display-name="Pealkiri ja sisu">
      <presentation:placeholder presentation:object="title" svg:x="0.74826in" svg:y="4.90741in" svg:width="9.33333in" svg:height="1.64815in"/>
      <presentation:placeholder presentation:object="object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3" style:display-name="Jaotise päis">
      <presentation:placeholder presentation:object="title" svg:x="0.74826in" svg:y="2.19444in" svg:width="9.33333in" svg:height="2.49519in"/>
      <presentation:placeholder presentation:object="outline" svg:x="0.74826in" svg:y="4.91667in" svg:width="9.33333in" svg:height="1.6388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4" style:display-name="Kaks sisu">
      <presentation:placeholder presentation:object="title" svg:x="0.74826in" svg:y="4.90741in" svg:width="9.33333in" svg:height="1.64815in"/>
      <presentation:placeholder presentation:object="object" svg:x="0.74826in" svg:y="0.75in" svg:width="5.39989in" svg:height="3.9537in"/>
      <presentation:placeholder presentation:object="object" svg:x="6.35185in" svg:y="0.75in" svg:width="5.39641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5" style:display-name="Võrdlus">
      <presentation:placeholder presentation:object="title" svg:x="0.74826in" svg:y="4.90741in" svg:width="9.33333in" svg:height="1.64815in"/>
      <presentation:placeholder presentation:object="outline" svg:x="1.06308in" svg:y="0.75in" svg:width="5.08507in" svg:height="0.63021in"/>
      <presentation:placeholder presentation:object="object" svg:x="0.74826in" svg:y="1.38947in" svg:width="5.39989in" svg:height="3.31424in"/>
      <presentation:placeholder presentation:object="outline" svg:x="6.64815in" svg:y="0.75in" svg:width="5.10185in" svg:height="0.63021in"/>
      <presentation:placeholder presentation:object="object" svg:x="6.35011in" svg:y="1.38021in" svg:width="5.39063in" svg:height="3.3142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6" style:display-name="Ainult pealkiri">
      <presentation:placeholder presentation:object="title" svg:x="0.74826in" svg:y="4.90741in" svg:width="9.33333in" svg:height="1.6481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7" style:display-name="Tühi"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8" style:display-name="Pealdisega sisu">
      <presentation:placeholder presentation:object="title" svg:x="7.74826in" svg:y="0.75in" svg:width="4in" svg:height="1.5in"/>
      <presentation:placeholder presentation:object="object" svg:x="0.74826in" svg:y="0.75in" svg:width="6.5in" svg:height="5.80556in"/>
      <presentation:placeholder presentation:object="outline" svg:x="7.74826in" svg:y="2.41667in" svg:width="4in" svg:height="2.2870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9" style:display-name="Pildiallkirjaga pilt">
      <presentation:placeholder presentation:object="title" svg:x="5.16493in" svg:y="1.58333in" svg:width="6.58333in" svg:height="1.25in"/>
      <presentation:placeholder presentation:object="graphic" svg:x="1.0816in" svg:y="1in" svg:width="3.58812in" svg:height="5in"/>
      <presentation:placeholder presentation:object="outline" svg:x="5.16493in" svg:y="3.03704in" svg:width="6.58507in" svg:height="2.2407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0" style:display-name="Pildiallkirjaga panoraampilt">
      <presentation:placeholder presentation:object="title" svg:x="0.74826in" svg:y="4.90741in" svg:width="9.33333in" svg:height="1.64815in"/>
      <presentation:placeholder presentation:object="graphic" svg:x="0.75in" svg:y="0.58333in" svg:width="11.8316in" svg:height="3.41667in"/>
      <presentation:placeholder presentation:object="outline" svg:x="1in" svg:y="4.2037in" svg:width="9.08159in" svg:height="0.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1" style:display-name="Pealkiri ja pildiallkiri">
      <presentation:placeholder presentation:object="title" svg:x="0.74826in" svg:y="0.75in" svg:width="11in" svg:height="3in"/>
      <presentation:placeholder presentation:object="outline" svg:x="0.74826in" svg:y="4.5in" svg:width="9.33507in" svg:height="2.05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2" style:display-name="Viiteallkirjaga tsitaat">
      <presentation:placeholder presentation:object="title" svg:x="1.24826in" svg:y="0.75in" svg:width="10in" svg:height="3in"/>
      <presentation:placeholder presentation:object="outline" svg:x="1.5816in" svg:y="3.75in" svg:width="9.33333in" svg:height="0.41667in"/>
      <presentation:placeholder presentation:object="outline" svg:x="0.74826in" svg:y="4.7037in" svg:width="9.33333in" svg:height="1.8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3" style:display-name="Visiitkaart">
      <presentation:placeholder presentation:object="title" svg:x="0.74826in" svg:y="3.75in" svg:width="9.33333in" svg:height="1.8563in"/>
      <presentation:placeholder presentation:object="outline" svg:x="0.74826in" svg:y="5.6135in" svg:width="9.33507in" svg:height="0.9409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4" style:display-name="Tsitaadi visiitkaart">
      <presentation:placeholder presentation:object="title" svg:x="1.24826in" svg:y="0.75in" svg:width="10in" svg:height="3in"/>
      <presentation:placeholder presentation:object="outline" svg:x="0.74826in" svg:y="4.2963in" svg:width="9.33333in" svg:height="1.14815in"/>
      <presentation:placeholder presentation:object="outline" svg:x="0.74826in" svg:y="5.44444in" svg:width="9.33333in" svg:height="1.11111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5" style:display-name="Õige või vale">
      <presentation:placeholder presentation:object="title" svg:x="0.74826in" svg:y="0.75in" svg:width="11in" svg:height="3in"/>
      <presentation:placeholder presentation:object="outline" svg:x="0.74826in" svg:y="4.2963in" svg:width="9.33333in" svg:height="0.91667in"/>
      <presentation:placeholder presentation:object="outline" svg:x="0.74826in" svg:y="5.21296in" svg:width="9.33333in" svg:height="1.3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6" style:display-name="Tiitel ja vertikaaltekst">
      <presentation:placeholder presentation:object="title" svg:x="0.74826in" svg:y="4.90741in" svg:width="9.33333in" svg:height="1.64815in"/>
      <presentation:placeholder presentation:object="outline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7" style:display-name="Vertikaaltiitel ja tekst">
      <presentation:placeholder presentation:object="title" svg:x="9.49826in" svg:y="0.75in" svg:width="2.25in" svg:height="5in"/>
      <presentation:placeholder presentation:object="outline" svg:x="0.75in" svg:y="0.75in" svg:width="8.55556in" svg:height="5.80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style style:family="table-cell" style:name="a1166">
      <style:table-cell-properties fo:background-color="#4e67c8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67">
      <style:table-cell-properties fo:background-color="#4e67c8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61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162">
      <style:table-cell-properties fo:background-color="#e7e7e7"/>
    </style:style>
    <style:style style:family="table-cell" style:name="a1163">
      <style:table-cell-properties fo:background-color="#e7e7e7"/>
    </style:style>
    <style:style style:family="table-cell" style:name="a1164">
      <style:table-cell-properties fo:background-color="#4e67c8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65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476" draw:style="linear" draw:angle="3480" draw:start-color="#64d4ef" draw:end-color="#06588e" draw:start-intensity="100%" draw:end-intensity="100%"/>
    <draw:gradient draw:name="a191" draw:style="linear" draw:angle="3480" draw:start-color="#64d4ef" draw:end-color="#06588e" draw:start-intensity="100%" draw:end-intensity="100%"/>
    <draw:gradient draw:name="a331" draw:style="linear" draw:angle="3480" draw:start-color="#64d4ef" draw:end-color="#06588e" draw:start-intensity="100%" draw:end-intensity="100%"/>
    <draw:gradient draw:name="a1247" draw:style="linear" draw:angle="3480" draw:start-color="#64d4ef" draw:end-color="#06588e" draw:start-intensity="100%" draw:end-intensity="100%"/>
    <draw:gradient draw:name="a2415" draw:style="linear" draw:angle="0" draw:start-color="#2752de" draw:end-color="#100e87" draw:start-intensity="100%" draw:end-intensity="100%"/>
    <draw:gradient draw:name="a1837" draw:style="linear" draw:angle="3480" draw:start-color="#64d4ef" draw:end-color="#06588e" draw:start-intensity="100%" draw:end-intensity="100%"/>
    <draw:gradient draw:name="a1168" draw:style="linear" draw:angle="3480" draw:start-color="#64d4ef" draw:end-color="#06588e" draw:start-intensity="100%" draw:end-intensity="100%"/>
    <draw:gradient draw:name="a68" draw:style="linear" draw:angle="3480" draw:start-color="#64d4ef" draw:end-color="#06588e" draw:start-intensity="100%" draw:end-intensity="100%"/>
    <draw:gradient draw:name="a1716" draw:style="linear" draw:angle="3480" draw:start-color="#64d4ef" draw:end-color="#06588e" draw:start-intensity="100%" draw:end-intensity="100%"/>
    <draw:gradient draw:name="a594" draw:style="linear" draw:angle="3480" draw:start-color="#64d4ef" draw:end-color="#06588e" draw:start-intensity="100%" draw:end-intensity="100%"/>
    <draw:gradient draw:name="a2375" draw:style="linear" draw:angle="0" draw:start-color="#ffff00" draw:end-color="#11806a" draw:start-intensity="100%" draw:end-intensity="100%"/>
    <draw:gradient draw:name="a1347" draw:style="linear" draw:angle="3480" draw:start-color="#64d4ef" draw:end-color="#06588e" draw:start-intensity="100%" draw:end-intensity="100%"/>
    <draw:gradient draw:name="a2339" draw:style="linear" draw:angle="3480" draw:start-color="#64d4ef" draw:end-color="#06588e" draw:start-intensity="100%" draw:end-intensity="100%"/>
    <draw:gradient draw:name="a1455" draw:style="linear" draw:angle="3480" draw:start-color="#64d4ef" draw:end-color="#06588e" draw:start-intensity="100%" draw:end-intensity="100%"/>
    <draw:gradient draw:name="a1400" draw:style="linear" draw:angle="3480" draw:start-color="#64d4ef" draw:end-color="#06588e" draw:start-intensity="100%" draw:end-intensity="100%"/>
    <draw:gradient draw:name="a1370" draw:style="linear" draw:angle="3480" draw:start-color="#64d4ef" draw:end-color="#06588e" draw:start-intensity="100%" draw:end-intensity="100%"/>
    <draw:gradient draw:name="a0" draw:style="linear" draw:angle="3480" draw:start-color="#64d4ef" draw:end-color="#06588e" draw:start-intensity="100%" draw:end-intensity="100%"/>
    <draw:gradient draw:name="a1973" draw:style="linear" draw:angle="3480" draw:start-color="#64d4ef" draw:end-color="#06588e" draw:start-intensity="100%" draw:end-intensity="100%"/>
    <draw:gradient draw:name="a475" draw:style="linear" draw:angle="3480" draw:start-color="#64d4ef" draw:end-color="#06588e" draw:start-intensity="100%" draw:end-intensity="100%"/>
    <draw:gradient draw:name="a952" draw:style="linear" draw:angle="3480" draw:start-color="#64d4ef" draw:end-color="#06588e" draw:start-intensity="100%" draw:end-intensity="100%"/>
    <draw:gradient draw:name="a246" draw:style="linear" draw:angle="3480" draw:start-color="#64d4ef" draw:end-color="#06588e" draw:start-intensity="100%" draw:end-intensity="100%"/>
    <draw:gradient draw:name="a2434" draw:style="linear" draw:angle="3480" draw:start-color="#64d4ef" draw:end-color="#06588e" draw:start-intensity="100%" draw:end-intensity="100%"/>
    <draw:gradient draw:name="a653" draw:style="linear" draw:angle="3480" draw:start-color="#64d4ef" draw:end-color="#06588e" draw:start-intensity="100%" draw:end-intensity="100%"/>
    <draw:gradient draw:name="a887" draw:style="linear" draw:angle="3480" draw:start-color="#64d4ef" draw:end-color="#06588e" draw:start-intensity="100%" draw:end-intensity="100%"/>
    <draw:gradient draw:name="a424" draw:style="linear" draw:angle="3480" draw:start-color="#64d4ef" draw:end-color="#06588e" draw:start-intensity="100%" draw:end-intensity="100%"/>
    <draw:gradient draw:name="a123" draw:style="linear" draw:angle="3480" draw:start-color="#64d4ef" draw:end-color="#06588e" draw:start-intensity="100%" draw:end-intensity="100%"/>
    <draw:gradient draw:name="a832" draw:style="linear" draw:angle="3480" draw:start-color="#64d4ef" draw:end-color="#06588e" draw:start-intensity="100%" draw:end-intensity="100%"/>
    <draw:gradient draw:name="a1184" draw:style="linear" draw:angle="3480" draw:start-color="#64d4ef" draw:end-color="#47add1" draw:start-intensity="100%" draw:end-intensity="100%"/>
    <draw:gradient draw:name="a1079" draw:style="linear" draw:angle="3480" draw:start-color="#64d4ef" draw:end-color="#06588e" draw:start-intensity="100%" draw:end-intensity="100%"/>
    <draw:gradient draw:name="a767" draw:style="linear" draw:angle="3480" draw:start-color="#64d4ef" draw:end-color="#06588e" draw:start-intensity="100%" draw:end-intensity="100%"/>
    <draw:gradient draw:name="a712" draw:style="linear" draw:angle="3480" draw:start-color="#64d4ef" draw:end-color="#06588e" draw:start-intensity="100%" draw:end-intensity="100%"/>
    <draw:gradient draw:name="a2426" draw:style="linear" draw:angle="0" draw:start-color="#26d992" draw:end-color="#11806a" draw:start-intensity="100%" draw:end-intensity="100%"/>
    <draw:gradient draw:name="a2058" draw:style="linear" draw:angle="3480" draw:start-color="#64d4ef" draw:end-color="#06588e" draw:start-intensity="100%" draw:end-intensity="100%"/>
    <draw:gradient draw:name="a2396" draw:style="linear" draw:angle="0" draw:start-color="#da2be3" draw:end-color="#8d0c6f" draw:start-intensity="100%" draw:end-intensity="100%"/>
    <draw:gradient draw:name="a522" draw:style="linear" draw:angle="3480" draw:start-color="#64d4ef" draw:end-color="#06588e" draw:start-intensity="100%" draw:end-intensity="100%"/>
    <draw:gradient draw:name="a1011" draw:style="linear" draw:angle="3480" draw:start-color="#64d4ef" draw:end-color="#06588e" draw:start-intensity="100%" draw:end-intensity="100%"/>
    <table:table-template table:name="{6E25E649-3F16-4E02-A733-19D2CDBF48F0}">
      <table:first-row table:style-name="a1164" table:paragraph-style-name=""/>
      <table:last-row table:style-name="a1165" table:paragraph-style-name=""/>
      <table:first-column table:style-name="a1166" table:paragraph-style-name=""/>
      <table:last-column table:style-name="a1167" table:paragraph-style-name=""/>
      <table:body table:style-name="a1161" table:paragraph-style-name=""/>
      <table:odd-rows table:style-name="a1163" table:paragraph-style-name=""/>
      <table:odd-columns table:style-name="a116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draw:fill="none" draw:stroke="solid" svg:stroke-width="0.01389in" svg:stroke-color="#000000" svg:stroke-opacity="100%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">
      <style:graphic-properties draw:fill="none" draw:stroke="solid" svg:stroke-width="0.01042in" svg:stroke-color="#ffffff" svg:stroke-opacity="100%" svg:stroke-linecap="round"/>
    </style:style>
    <style:style style:family="paragraph" style:name="a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none" draw:stroke="solid" svg:stroke-width="0.01042in" svg:stroke-color="#ffffff" svg:stroke-opacity="100%" svg:stroke-linecap="round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1042in" svg:stroke-color="#ffffff" svg:stroke-opacity="100%" svg:stroke-linecap="round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draw:fill="none" draw:stroke="solid" svg:stroke-width="0.03125in" svg:stroke-color="#ffffff" svg:stroke-opacity="100%" svg:stroke-linecap="round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draw:fill="none" draw:stroke="solid" svg:stroke-width="0.03125in" svg:stroke-color="#ffffff" svg:stroke-opacity="100%" svg:stroke-linecap="round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389in" svg:stroke-color="#000000" svg:stroke-opacity="100%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gradient" draw:fill-gradient-name="a2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draw:fill="none" draw:stroke="solid" svg:stroke-width="0.01389in" svg:stroke-color="#000000" svg:stroke-opacity="100%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gradient" draw:fill-gradient-name="a33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gradient" draw:fill-gradient-name="a424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gradient" draw:fill-gradient-name="a19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draw:fill="none" draw:stroke="solid" svg:stroke-width="0.01042in" svg:stroke-color="#ffffff" svg:stroke-opacity="100%" svg:stroke-linecap="round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none" draw:stroke="solid" svg:stroke-width="0.01042in" svg:stroke-color="#ffffff" svg:stroke-opacity="100%" svg:stroke-linecap="round"/>
    </style:style>
    <style:style style:family="text" style:name="a3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2">
      <style:graphic-properties draw:fill="none" draw:stroke="solid" svg:stroke-width="0.01042in" svg:stroke-color="#ffffff" svg:stroke-opacity="100%" svg:stroke-linecap="round"/>
    </style:style>
    <style:style style:family="paragraph" style:name="a36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draw:fill="none" draw:stroke="solid" svg:stroke-width="0.03125in" svg:stroke-color="#ffffff" svg:stroke-opacity="100%" svg:stroke-linecap="round"/>
    </style:style>
    <style:style style:family="graphic" style:name="a444">
      <style:graphic-properties draw:fill="none" draw:stroke="solid" svg:stroke-width="0.03125in" svg:stroke-color="#ffffff" svg:stroke-opacity="100%" svg:stroke-linecap="round"/>
    </style:style>
    <style:style style:family="text" style:name="a36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gradient" draw:fill-gradient-name="a522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">
      <style:graphic-properties draw:fill="none" draw:stroke="solid" svg:stroke-width="0.01042in" svg:stroke-color="#ffffff" svg:stroke-opacity="100%" svg:stroke-linecap="round"/>
    </style:style>
    <style:style style:family="paragraph" style:name="a37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draw:fill="none" draw:stroke="solid" svg:stroke-width="0.01042in" svg:stroke-color="#ffffff" svg:stroke-opacity="100%" svg:stroke-linecap="round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">
      <style:graphic-properties draw:fill="none" draw:stroke="solid" svg:stroke-width="0.01042in" svg:stroke-color="#ffffff" svg:stroke-opacity="100%" svg:stroke-linecap="round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>
      <style:graphic-properties draw:fill="none" draw:stroke="solid" svg:stroke-width="0.03125in" svg:stroke-color="#ffffff" svg:stroke-opacity="100%" svg:stroke-linecap="round"/>
    </style:style>
    <style:style style:family="presentation" style:name="a452">
      <style:graphic-properties draw:fill="none" draw:stroke="solid" svg:stroke-width="0.01389in" svg:stroke-color="#000000" svg:stroke-opacity="100%"/>
    </style:style>
    <style:style style:family="paragraph" style:name="a37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8">
      <style:graphic-properties draw:fill="none" draw:stroke="solid" svg:stroke-width="0.01042in" svg:stroke-color="#ffffff" svg:stroke-opacity="100%" svg:stroke-linecap="round"/>
    </style:style>
    <style:style style:family="graphic" style:name="a619">
      <style:graphic-properties draw:fill="none" draw:stroke="solid" svg:stroke-width="0.01042in" svg:stroke-color="#ffffff" svg:stroke-opacity="100%" svg:stroke-linecap="round"/>
    </style:style>
    <style:style style:family="paragraph" style:name="a3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draw:fill="none" draw:stroke="solid" svg:stroke-width="0.01042in" svg:stroke-color="#ffffff" svg:stroke-opacity="100%" svg:stroke-linecap="round"/>
    </style:style>
    <style:style style:family="text" style:name="a5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draw:fill="none" draw:stroke="solid" svg:stroke-width="0.01042in" svg:stroke-color="#ffffff" svg:stroke-opacity="100%" svg:stroke-linecap="round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draw:fill="none" draw:stroke="solid" svg:stroke-width="0.03125in" svg:stroke-color="#ffffff" svg:stroke-opacity="100%" svg:stroke-linecap="round"/>
    </style:style>
    <style:style style:family="text" style:name="a5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draw:fill="none" draw:stroke="solid" svg:stroke-width="0.03125in" svg:stroke-color="#ffffff" svg:stroke-opacity="100%" svg:stroke-linecap="round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draw:fill="none" draw:stroke="solid" svg:stroke-width="0.01042in" svg:stroke-color="#ffffff" svg:stroke-opacity="100%" svg:stroke-linecap="round"/>
    </style:style>
    <style:style style:family="graphic" style:name="a391">
      <style:graphic-properties draw:fill="none" draw:stroke="solid" svg:stroke-width="0.01042in" svg:stroke-color="#ffffff" svg:stroke-opacity="100%" svg:stroke-linecap="round"/>
    </style:style>
    <style:style style:family="graphic" style:name="a392">
      <style:graphic-properties draw:fill="none" draw:stroke="solid" svg:stroke-width="0.03125in" svg:stroke-color="#ffffff" svg:stroke-opacity="100%" svg:stroke-linecap="round"/>
    </style:style>
    <style:style style:family="graphic" style:name="a393">
      <style:graphic-properties draw:fill="none" draw:stroke="solid" svg:stroke-width="0.03125in" svg:stroke-color="#ffffff" svg:stroke-opacity="100%" svg:stroke-linecap="round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gradient" draw:fill-gradient-name="a475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draw:fill="none" draw:stroke="solid" svg:stroke-width="0.01389in" svg:stroke-color="#000000" svg:stroke-opacity="100%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draw:fill="none" draw:stroke="solid" svg:stroke-width="0.01042in" svg:stroke-color="#ffffff" svg:stroke-opacity="100%" svg:stroke-linecap="round"/>
    </style:style>
    <style:style style:family="text" style:name="a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3">
      <style:drawing-page-properties draw:fill="gradient" draw:fill-gradient-name="a7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none" draw:stroke="solid" svg:stroke-width="0.01042in" svg:stroke-color="#ffffff" svg:stroke-opacity="100%" svg:stroke-linecap="round"/>
    </style:style>
    <style:style style:family="paragraph" style:name="a4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042in" svg:stroke-color="#ffffff" svg:stroke-opacity="100%" svg:stroke-linecap="round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draw:fill="none" draw:stroke="solid" svg:stroke-width="0.03125in" svg:stroke-color="#ffffff" svg:stroke-opacity="100%" svg:stroke-linecap="round"/>
    </style:style>
    <style:style style:family="graphic" style:name="a487">
      <style:graphic-properties draw:fill="none" draw:stroke="solid" svg:stroke-width="0.01042in" svg:stroke-color="#ffffff" svg:stroke-opacity="100%" svg:stroke-linecap="round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3">
      <style:graphic-properties draw:fill="none" draw:stroke="solid" svg:stroke-width="0.03125in" svg:stroke-color="#ffffff" svg:stroke-opacity="100%" svg:stroke-linecap="round"/>
    </style:style>
    <style:style style:family="graphic" style:name="a488">
      <style:graphic-properties draw:fill="none" draw:stroke="solid" svg:stroke-width="0.01042in" svg:stroke-color="#ffffff" svg:stroke-opacity="100%" svg:stroke-linecap="round"/>
    </style:style>
    <style:style style:family="paragraph" style:name="a6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draw:fill="none" draw:stroke="solid" svg:stroke-width="0.01042in" svg:stroke-color="#ffffff" svg:stroke-opacity="100%" svg:stroke-linecap="round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0">
      <style:graphic-properties draw:fill="none" draw:stroke="solid" svg:stroke-width="0.03125in" svg:stroke-color="#ffffff" svg:stroke-opacity="100%" svg:stroke-linecap="round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draw:fill="none" draw:stroke="solid" svg:stroke-width="0.03125in" svg:stroke-color="#ffffff" svg:stroke-opacity="100%" svg:stroke-linecap="round"/>
    </style:style>
    <style:style style:family="text" style:name="a7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none" draw:stroke="solid" svg:stroke-width="0.01389in" svg:stroke-color="#000000" svg:stroke-opacity="100%"/>
    </style:style>
    <style:style style:family="graphic" style:name="a490">
      <style:graphic-properties draw:fill="none" draw:stroke="solid" svg:stroke-width="0.03125in" svg:stroke-color="#ffffff" svg:stroke-opacity="100%" svg:stroke-linecap="round"/>
    </style:style>
    <style:style style:family="graphic" style:name="a491">
      <style:graphic-properties draw:fill="none" draw:stroke="solid" svg:stroke-width="0.03125in" svg:stroke-color="#ffffff" svg:stroke-opacity="100%" svg:stroke-linecap="round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draw:fill="none" draw:stroke="solid" svg:stroke-width="0.01389in" svg:stroke-color="#000000" svg:strok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042in" svg:stroke-color="#ffffff" svg:stroke-opacity="100%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draw:fill="none" draw:stroke="solid" svg:stroke-width="0.01389in" svg:stroke-color="#000000" svg:stroke-opacity="100%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ffffff" svg:stroke-opacity="100%" svg:stroke-linecap="round"/>
    </style:style>
    <style:style style:family="paragraph" style:name="a5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042in" svg:stroke-color="#ffffff" svg:stroke-opacity="100%" svg:stroke-linecap="round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draw:fill="none" draw:stroke="solid" svg:stroke-width="0.03125in" svg:stroke-color="#ffffff" svg:stroke-opacity="100%" svg:stroke-linecap="round"/>
    </style:style>
    <style:style style:family="paragraph" style:name="a7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4">
      <style:drawing-page-properties draw:fill="gradient" draw:fill-gradient-name="a6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">
      <style:graphic-properties draw:fill="none" draw:stroke="solid" svg:stroke-width="0.03125in" svg:stroke-color="#ffffff" svg:stroke-opacity="100%" svg:stroke-linecap="round"/>
    </style:style>
    <style:style style:family="paragraph" style:name="a5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draw:fill="none" draw:stroke="solid" svg:stroke-width="0.01042in" svg:stroke-color="#ffffff" svg:stroke-opacity="100%" svg:stroke-linecap="round"/>
    </style:style>
    <style:style style:family="text" style:name="a6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draw:fill="none" draw:stroke="solid" svg:stroke-width="0.01042in" svg:stroke-color="#ffffff" svg:stroke-opacity="100%" svg:stroke-linecap="round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draw:fill="none" draw:stroke="solid" svg:stroke-width="0.01042in" svg:stroke-color="#ffffff" svg:stroke-opacity="100%" svg:stroke-linecap="round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draw:fill="none" draw:stroke="solid" svg:stroke-width="0.03125in" svg:stroke-color="#ffffff" svg:stroke-opacity="100%" svg:stroke-linecap="round"/>
    </style:style>
    <style:style style:family="text" style:name="a65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draw:fill="none" draw:stroke="solid" svg:stroke-width="0.03125in" svg:stroke-color="#ffffff" svg:stroke-opacity="100%" svg:stroke-linecap="round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draw:fill="none" draw:stroke="solid" svg:stroke-width="0.01389in" svg:stroke-color="#000000" svg:stroke-opacity="100%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5">
      <style:drawing-page-properties draw:fill="gradient" draw:fill-gradient-name="a5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7">
      <style:graphic-properties draw:fill="none" draw:stroke="solid" svg:stroke-width="0.01042in" svg:stroke-color="#ffffff" svg:stroke-opacity="100%" svg:stroke-linecap="round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draw:fill="none" draw:stroke="solid" svg:stroke-width="0.01042in" svg:stroke-color="#ffffff" svg:stroke-opacity="100%" svg:stroke-linecap="round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draw:fill="none" draw:stroke="solid" svg:stroke-width="0.01042in" svg:stroke-color="#ffffff" svg:stroke-opacity="100%" svg:stroke-linecap="round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3">
      <style:drawing-page-properties draw:fill="gradient" draw:fill-gradient-name="a8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7">
      <style:graphic-properties draw:fill="none" draw:stroke="solid" svg:stroke-width="0.01042in" svg:stroke-color="#ffffff" svg:stroke-opacity="100%" svg:stroke-linecap="round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18">
      <style:graphic-properties draw:fill="none" draw:stroke="solid" svg:stroke-width="0.01042in" svg:stroke-color="#ffffff" svg:stroke-opacity="100%" svg:stroke-linecap="round"/>
    </style:style>
    <style:style style:family="graphic" style:name="a919">
      <style:graphic-properties draw:fill="none" draw:stroke="solid" svg:stroke-width="0.01042in" svg:stroke-color="#ffffff" svg:stroke-opacity="100%" svg:stroke-linecap="round"/>
    </style:style>
    <style:style style:family="drawing-page" style:name="a1012">
      <style:drawing-page-properties draw:fill="gradient" draw:fill-gradient-name="a10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draw:fill="none" draw:stroke="solid" svg:stroke-width="0.03125in" svg:stroke-color="#ffffff" svg:stroke-opacity="100%" svg:stroke-linecap="round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>
      <style:graphic-properties draw:fill="none" draw:stroke="solid" svg:stroke-width="0.03125in" svg:stroke-color="#ffffff" svg:stroke-opacity="100%" svg:stroke-linecap="round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gradient" draw:fill-gradient-name="a68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draw:fill="none" draw:stroke="solid" svg:stroke-width="0.01389in" svg:stroke-color="#000000" svg:stroke-opacity="100%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draw:fill="none" draw:stroke="solid" svg:stroke-width="0.03125in" svg:stroke-color="#ffffff" svg:stroke-opacity="100%" svg:stroke-linecap="round"/>
    </style:style>
    <style:style style:family="paragraph" style:name="a8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8">
      <style:drawing-page-properties draw:fill="gradient" draw:fill-gradient-name="a7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1">
      <style:graphic-properties draw:fill="none" draw:stroke="solid" svg:stroke-width="0.03125in" svg:stroke-color="#ffffff" svg:stroke-opacity="100%" svg:stroke-linecap="round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draw:fill="none" draw:stroke="solid" svg:stroke-width="0.01389in" svg:stroke-color="#000000" svg:stroke-opacity="100%"/>
    </style:style>
    <style:style style:family="text" style:name="a102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2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2">
      <style:graphic-properties draw:fill="none" draw:stroke="solid" svg:stroke-width="0.01042in" svg:stroke-color="#ffffff" svg:stroke-opacity="100%" svg:stroke-linecap="round"/>
    </style:style>
    <style:style style:family="text" style:name="a7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draw:fill="none" draw:stroke="solid" svg:stroke-width="0.01042in" svg:stroke-color="#ffffff" svg:stroke-opacity="100%" svg:stroke-linecap="round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draw:fill="none" draw:stroke="solid" svg:stroke-width="0.01042in" svg:stroke-color="#ffffff" svg:stroke-opacity="100%" svg:stroke-linecap="round"/>
    </style:style>
    <style:style style:family="paragraph" style:name="a77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draw:fill="none" draw:stroke="solid" svg:stroke-width="0.03125in" svg:stroke-color="#ffffff" svg:stroke-opacity="100%" svg:stroke-linecap="round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draw:fill="none" draw:stroke="solid" svg:stroke-width="0.03125in" svg:stroke-color="#ffffff" svg:stroke-opacity="100%" svg:stroke-linecap="round"/>
    </style:style>
    <style:style style:family="paragraph" style:name="a9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3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draw:fill="none" draw:stroke="solid" svg:stroke-width="0.01042in" svg:stroke-color="#ffffff" svg:stroke-opacity="100%" svg:stroke-linecap="round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3">
      <style:graphic-properties draw:fill="none" draw:stroke="solid" svg:stroke-width="0.01042in" svg:stroke-color="#ffffff" svg:stroke-opacity="100%" svg:stroke-linecap="round"/>
    </style:style>
    <style:style style:family="text" style:name="a103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draw:fill="none" draw:stroke="solid" svg:stroke-width="0.01042in" svg:stroke-color="#ffffff" svg:stroke-opacity="100%" svg:stroke-linecap="round"/>
    </style:style>
    <style:style style:family="paragraph" style:name="a10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draw:fill="none" draw:stroke="solid" svg:stroke-width="0.03125in" svg:stroke-color="#ffffff" svg:stroke-opacity="100%" svg:stroke-linecap="round"/>
    </style:style>
    <style:style style:family="graphic" style:name="a1116">
      <style:graphic-properties draw:fill="none" draw:stroke="solid" svg:stroke-width="0.03125in" svg:stroke-color="#ffffff" svg:stroke-opacity="100%" svg:stroke-linecap="round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">
      <style:graphic-properties draw:fill="none" draw:stroke="solid" svg:stroke-width="0.01389in" svg:stroke-color="#ffffff" svg:stroke-opacity="100%" svg:stroke-linecap="round"/>
    </style:style>
    <style:style style:family="text" style:name="a7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draw:fill="none" draw:stroke="solid" svg:stroke-width="0.01389in" svg:stroke-color="#ffffff" svg:stroke-opacity="100%" svg:stroke-linecap="round"/>
    </style:style>
    <style:style style:family="paragraph" style:name="a7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draw:fill="none" draw:stroke="solid" svg:stroke-width="0.01389in" svg:stroke-color="#000000" svg:stroke-opacity="100%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4">
      <style:graphic-properties draw:fill="none" draw:stroke="solid" svg:stroke-width="0.01042in" svg:stroke-color="#ffffff" svg:stroke-opacity="100%" svg:stroke-linecap="round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draw:fill="none" draw:stroke="solid" svg:stroke-width="0.01042in" svg:stroke-color="#ffffff" svg:stroke-opacity="100%" svg:stroke-linecap="round"/>
    </style:style>
    <style:style style:family="graphic" style:name="a1046">
      <style:graphic-properties draw:fill="none" draw:stroke="solid" svg:stroke-width="0.01042in" svg:stroke-color="#ffffff" svg:stroke-opacity="100%" svg:stroke-linecap="round"/>
    </style:style>
    <style:style style:family="paragraph" style:name="a11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draw:fill="none" draw:stroke="solid" svg:stroke-width="0.03125in" svg:stroke-color="#ffffff" svg:stroke-opacity="100%" svg:stroke-linecap="round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8">
      <style:graphic-properties draw:fill="none" draw:stroke="solid" svg:stroke-width="0.03125in" svg:stroke-color="#ffffff" svg:stroke-opacity="100%" svg:stroke-linecap="round"/>
    </style:style>
    <style:style style:family="presentation" style:name="a1124">
      <style:graphic-properties draw:fill="none" draw:stroke="solid" svg:stroke-width="0.01389in" svg:stroke-color="#000000" svg:stroke-opacity="100%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389in" svg:stroke-color="#ffffff" svg:stroke-opacity="100%" svg:stroke-linecap="round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draw:fill="none" draw:stroke="solid" svg:stroke-width="0.03472in" svg:stroke-color="#ffffff" svg:stroke-opacity="100%" svg:stroke-linecap="round"/>
    </style:style>
    <style:style style:family="paragraph" style:name="a11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3472in" svg:stroke-color="#ffffff" svg:stroke-opacity="100%" svg:stroke-linecap="round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7">
      <style:graphic-properties draw:fill="none" draw:stroke="solid" svg:stroke-width="0.01042in" svg:stroke-color="#ffffff" svg:stroke-opacity="100%" svg:stroke-linecap="round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draw:fill="none" draw:stroke="solid" svg:stroke-width="0.01042in" svg:stroke-color="#ffffff" svg:stroke-opacity="100%" svg:stroke-linecap="round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99">
      <style:graphic-properties draw:fill="none" draw:stroke="solid" svg:stroke-width="0.01042in" svg:stroke-color="#ffffff" svg:stroke-opacity="100%" svg:stroke-linecap="round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3">
      <style:drawing-page-properties draw:fill="gradient" draw:fill-gradient-name="a9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draw:fill="none" draw:stroke="solid" svg:stroke-width="0.01389in" svg:stroke-color="#000000" svg:stroke-opacity="100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gradient" draw:fill-gradient-name="a8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6">
      <style:graphic-properties draw:fill="none" draw:stroke="solid" svg:stroke-width="0.01042in" svg:stroke-color="#ffffff" svg:stroke-opacity="100%" svg:stroke-linecap="round"/>
    </style:style>
    <style:style style:family="graphic" style:name="a977">
      <style:graphic-properties draw:fill="none" draw:stroke="solid" svg:stroke-width="0.01042in" svg:stroke-color="#ffffff" svg:stroke-opacity="100%" svg:stroke-linecap="round"/>
    </style:style>
    <style:style style:family="graphic" style:name="a978">
      <style:graphic-properties draw:fill="none" draw:stroke="solid" svg:stroke-width="0.01042in" svg:stroke-color="#ffffff" svg:stroke-opacity="100%" svg:stroke-linecap="round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9">
      <style:graphic-properties draw:fill="none" draw:stroke="solid" svg:stroke-width="0.03125in" svg:stroke-color="#ffffff" svg:stroke-opacity="100%" svg:stroke-linecap="round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draw:fill="none" draw:stroke="solid" svg:stroke-width="0.03125in" svg:stroke-color="#ffffff" svg:stroke-opacity="100%" svg:stroke-linecap="round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0">
      <style:drawing-page-properties draw:fill="gradient" draw:fill-gradient-name="a10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8">
      <style:graphic-properties draw:fill="none" draw:stroke="solid" svg:stroke-width="0.01389in" svg:stroke-color="#000000" svg:stroke-opacity="100%"/>
    </style:style>
    <style:style style:family="text" style:name="a10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solid" svg:stroke-width="0.01389in" svg:stroke-color="#000000" svg:stroke-opacity="10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gradient" draw:fill-gradient-name="a123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draw:fill="none" draw:stroke="solid" svg:stroke-width="0.01042in" svg:stroke-color="#ffffff" svg:stroke-opacity="100%" svg:stroke-linecap="round"/>
    </style:style>
    <style:style style:family="text" style:name="a1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draw:fill="none" draw:stroke="solid" svg:stroke-width="0.01042in" svg:stroke-color="#ffffff" svg:stroke-opacity="100%" svg:stroke-linecap="round"/>
    </style:style>
    <style:style style:family="paragraph" style:name="a13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draw:fill="none" draw:stroke="solid" svg:stroke-width="0.01042in" svg:stroke-color="#ffffff" svg:stroke-opacity="100%" svg:stroke-linecap="round"/>
    </style:style>
    <style:style style:family="graphic" style:name="a214">
      <style:graphic-properties draw:fill="none" draw:stroke="solid" svg:stroke-width="0.03125in" svg:stroke-color="#ffffff" svg:stroke-opacity="100%" svg:stroke-linecap="round"/>
    </style:style>
    <style:style style:family="text" style:name="a1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draw:fill="none" draw:stroke="solid" svg:stroke-width="0.03125in" svg:stroke-color="#ffffff" svg:stroke-opacity="100%" svg:stroke-linecap="round"/>
    </style:style>
    <style:style style:family="paragraph" style:name="a13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draw:fill="none" draw:stroke="solid" svg:stroke-width="0.01389in" svg:stroke-color="#000000" svg:stroke-opacity="100%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draw:fill="none" draw:stroke="solid" svg:stroke-width="0.03125in" svg:stroke-color="#ffffff" svg:stroke-opacity="100%" svg:stroke-linecap="round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9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3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6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5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3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6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3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6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6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8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8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6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5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4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5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4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2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õige" style:page-layout-name="pageLayout1" draw:style-name="a1">
      <draw:g draw:name="Group 6" draw:id="id0">
        <svg:title/>
        <svg:desc/>
        <draw:connector draw:type="line" svg:x1="13.32986in" svg:y1="3.24074in" svg:x2="12.3316in" svg:y2="4.239in" draw:id="id6" draw:style-name="a33" draw:name="Straight Connector 7">
          <svg:title/>
          <svg:desc/>
        </draw:connector>
        <draw:connector draw:type="line" svg:x1="13.32986in" svg:y1="3.489in" svg:x2="10.06886in" svg:y2="6.75in" draw:id="id7" draw:style-name="a34" draw:name="Straight Connector 8">
          <svg:title/>
          <svg:desc/>
        </draw:connector>
        <draw:connector draw:type="line" svg:x1="13.32986in" svg:y1="3.59259in" svg:x2="11.25579in" svg:y2="5.66667in" draw:id="id8" draw:style-name="a35" draw:name="Straight Connector 9">
          <svg:title/>
          <svg:desc/>
        </draw:connector>
        <draw:connector draw:type="line" svg:x1="13.32986in" svg:y1="3.42419in" svg:x2="11.42072in" svg:y2="5.33333in" draw:id="id9" draw:style-name="a36" draw:name="Straight Connector 10">
          <svg:title/>
          <svg:desc/>
        </draw:connector>
        <draw:connector draw:type="line" svg:x1="13.32986in" svg:y1="4.02778in" svg:x2="11.94097in" svg:y2="5.41667in" draw:id="id10" draw:style-name="a37" draw:name="Straight Connector 11">
          <svg:title/>
          <svg:desc/>
        </draw:connector>
      </draw:g>
      <draw:frame draw:id="id1" presentation:style-name="a5" draw:name="Title Placeholder 1" svg:x="0.74826in" svg:y="4.90741in" svg:width="9.33333in" svg:height="1.64815in" presentation:class="title" presentation:placeholder="false">
        <draw:text-box>
          <text:p text:style-name="a4" text:class-names="" text:cond-style-name=""><text:span text:style-name="a2" text:class-names="">Klõpsake juhteksemplari pealkirja laadi redigeerimiseks</text:span><text:span text:style-name="a3" text:class-names=""/></text:p>
        </draw:text-box>
        <svg:title/>
        <svg:desc/>
      </draw:frame>
      <draw:frame draw:id="id2" presentation:style-name="a22" draw:name="Text Placeholder 2" svg:x="0.74826in" svg:y="0.75in" svg:width="9.33333in" svg:height="3.95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Redigeerige juhteksemplari tekstilaad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Teine tase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Kolmas tase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Viies tase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10.8316in" svg:y="6.75in" svg:width="1.7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1.10.2018</text:date></text:span></text:p>
        </draw:text-box>
        <svg:title/>
        <svg:desc/>
      </draw:frame>
      <draw:frame draw:id="id4" presentation:style-name="a29" draw:name="Footer Placeholder 4" svg:x="0.74826in" svg:y="6.75in" svg:width="8.25in" svg:height="0.39931in" presentation:class="footer" presentation:placeholder="false">
        <draw:text-box>
          <text:p text:style-name="a28" text:class-names="" text:cond-style-name=""><text:span text:style-name="a27" text:class-names="">Lisage jalus</text:span></text:p>
        </draw:text-box>
        <svg:title/>
        <svg:desc/>
      </draw:frame>
      <draw:frame draw:id="id5" presentation:style-name="a32" draw:name="Slide Number Placeholder 5" svg:x="11.33333in" svg:y="6.10069in" svg:width="1.24917in" svg:height="0.73264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7">
        <draw:frame draw:id="id11" presentation:style-name="a40" draw:name="Päise kohatäide 1" svg:x="0in" svg:y="0in" svg:width="3.25in" svg:height="0.50174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2" presentation:style-name="a44" draw:name="Kuupäeva kohatäide 2" svg:x="4.24826in" svg:y="0in" svg:width="3.25in" svg:height="0.50174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11.10.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45" draw:name="Slaidipildi kohatäide 3">
          <svg:title/>
          <svg:desc/>
        </draw:page-thumbnail>
        <draw:frame draw:id="id14" presentation:style-name="a60" draw:name="Märkmete kohatäide 4" svg:x="0.75in" svg:y="4.8125in" svg:width="6in" svg:height="3.9375in" presentation:class="notes" presentation:placeholder="false">
          <draw:text-box>
            <text:p text:style-name="a47" text:class-names="" text:cond-style-name=""><text:span text:style-name="a46" text:class-names="">Klõpsake juhtslaidi tekstilaadide redigeerimisek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Teine tase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Viies ta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3" draw:name="Jaluse kohatäide 5" svg:x="0in" svg:y="9.49826in" svg:width="3.25in" svg:height="0.50174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6" presentation:style-name="a66" draw:name="Slaidinumbri kohatäide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itelslaid" style:page-layout-name="pageLayout1" draw:style-name="a69">
      <draw:frame draw:id="id17" presentation:style-name="a73" draw:name="Title 1" svg:x="0.74826in" svg:y="0.75in" svg:width="8.75in" svg:height="3.25in" presentation:class="title" presentation:placeholder="false">
        <draw:text-box>
          <text:p text:style-name="a72" text:class-names="" text:cond-style-name=""><text:span text:style-name="a70" text:class-names="">Klõpsake juhteksemplari pealkirja laadi redigeerimiseks</text:span><text:span text:style-name="a71" text:class-names=""/></text:p>
        </draw:text-box>
        <svg:title/>
        <svg:desc/>
      </draw:frame>
      <draw:frame draw:id="id18" presentation:style-name="a77" draw:name="Subtitle 2" svg:x="0.74826in" svg:y="4.2037in" svg:width="7in" svg:height="2.12963in" presentation:class="subtitle" presentation:placeholder="false">
        <draw:text-box>
          <text:p text:style-name="a76" text:class-names="" text:cond-style-name=""><text:span text:style-name="a74" text:class-names="">Klõpsake juhteksemplari alapealkirja laadi redigeerimiseks</text:span><text:span text:style-name="a75" text:class-names=""/></text:p>
        </draw:text-box>
        <svg:title/>
        <svg:desc/>
      </draw:frame>
      <draw:frame draw:id="id19" presentation:style-name="a81" draw:name="Date Placeholder 3" svg:x="10.8316in" svg:y="6.75in" svg:width="1.75in" svg:height="0.39931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11.10.2018</text:date></text:span></text:p>
        </draw:text-box>
        <svg:title/>
        <svg:desc/>
      </draw:frame>
      <draw:frame draw:id="id20" presentation:style-name="a84" draw:name="Footer Placeholder 4" svg:x="0.74826in" svg:y="6.75in" svg:width="8.25in" svg:height="0.39931in" presentation:class="footer" presentation:placeholder="false">
        <draw:text-box>
          <text:p text:style-name="a83" text:class-names="" text:cond-style-name=""><text:span text:style-name="a82" text:class-names="">Lisage jalus</text:span></text:p>
        </draw:text-box>
        <svg:title/>
        <svg:desc/>
      </draw:frame>
      <draw:frame draw:id="id21" presentation:style-name="a87" draw:name="Slide Number Placeholder 5" svg:x="11.33333in" svg:y="6.10069in" svg:width="1.24917in" svg:height="0.73264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  <draw:connector draw:type="line" svg:x1="13.16493in" svg:y1="0.00926in" svg:x2="8.99826in" svg:y2="4.17593in" draw:id="id22" draw:style-name="a88" draw:name="Straight Connector 15">
        <svg:title/>
        <svg:desc/>
      </draw:connector>
      <draw:connector draw:type="line" svg:x1="13.32986in" svg:y1="0.10011in" svg:x2="6.67998in" svg:y2="6.75in" draw:id="id23" draw:style-name="a89" draw:name="Straight Connector 16">
        <svg:title/>
        <svg:desc/>
      </draw:connector>
      <draw:connector draw:type="line" svg:x1="13.32986in" svg:y1="0.25in" svg:x2="7.91319in" svg:y2="5.66667in" draw:id="id24" draw:style-name="a90" draw:name="Straight Connector 18">
        <svg:title/>
        <svg:desc/>
      </draw:connector>
      <draw:connector draw:type="line" svg:x1="13.32986in" svg:y1="0.0353in" svg:x2="8.02257in" svg:y2="5.34259in" draw:id="id25" draw:style-name="a91" draw:name="Straight Connector 20">
        <svg:title/>
        <svg:desc/>
      </draw:connector>
      <draw:connector draw:type="line" svg:x1="13.32986in" svg:y1="0.66667in" svg:x2="8.57986in" svg:y2="5.41667in" draw:id="id26" draw:style-name="a92" draw:name="Straight Connector 22">
        <svg:title/>
        <svg:desc/>
      </draw:connector>
      <presentation:notes style:page-layout-name="pageLayout2" draw:style-name="a122">
        <draw:frame draw:id="id11" presentation:style-name="a95" draw:name="Päise kohatäide 1" svg:x="0in" svg:y="0in" svg:width="3.25in" svg:height="0.50174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12" presentation:style-name="a99" draw:name="Kuupäeva kohatäide 2" svg:x="4.24826in" svg:y="0in" svg:width="3.25in" svg:height="0.50174in" presentation:class="date-time" presentation:placeholder="false">
          <draw:text-box>
            <text:p text:style-name="a98" text:class-names="" text:cond-style-name=""><text:span text:style-name="a96" text:class-names=""><text:date text:fixed="false" style:data-style-name="a97">11.10.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00" draw:name="Slaidipildi kohatäide 3">
          <svg:title/>
          <svg:desc/>
        </draw:page-thumbnail>
        <draw:frame draw:id="id14" presentation:style-name="a115" draw:name="Märkmete kohatäide 4" svg:x="0.75in" svg:y="4.8125in" svg:width="6in" svg:height="3.9375in" presentation:class="notes" presentation:placeholder="false">
          <draw:text-box>
            <text:p text:style-name="a102" text:class-names="" text:cond-style-name=""><text:span text:style-name="a101" text:class-names="">Klõpsake juhtslaidi tekstilaadide redigeerimiseks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Teine tase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2" text:class-names="">Viies ta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8" draw:name="Jaluse kohatäide 5" svg:x="0in" svg:y="9.49826in" svg:width="3.25in" svg:height="0.50174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6" presentation:style-name="a121" draw:name="Slaidinumbri kohatäide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Pealkiri-ja-sisu" style:page-layout-name="pageLayout1" draw:style-name="a124">
      <draw:g draw:name="Group 6" draw:id="id27">
        <svg:title/>
        <svg:desc/>
        <draw:connector draw:type="line" svg:x1="13.32986in" svg:y1="3.24074in" svg:x2="12.3316in" svg:y2="4.239in" draw:id="id33" draw:layer="Master1-bg" draw:style-name="a156" draw:name="Straight Connector 7">
          <svg:title/>
          <svg:desc/>
        </draw:connector>
        <draw:connector draw:type="line" svg:x1="13.32986in" svg:y1="3.489in" svg:x2="10.06886in" svg:y2="6.75in" draw:id="id34" draw:layer="Master1-bg" draw:style-name="a157" draw:name="Straight Connector 8">
          <svg:title/>
          <svg:desc/>
        </draw:connector>
        <draw:connector draw:type="line" svg:x1="13.32986in" svg:y1="3.59259in" svg:x2="11.25579in" svg:y2="5.66667in" draw:id="id35" draw:layer="Master1-bg" draw:style-name="a158" draw:name="Straight Connector 9">
          <svg:title/>
          <svg:desc/>
        </draw:connector>
        <draw:connector draw:type="line" svg:x1="13.32986in" svg:y1="3.42419in" svg:x2="11.42072in" svg:y2="5.33333in" draw:id="id36" draw:layer="Master1-bg" draw:style-name="a159" draw:name="Straight Connector 10">
          <svg:title/>
          <svg:desc/>
        </draw:connector>
        <draw:connector draw:type="line" svg:x1="13.32986in" svg:y1="4.02778in" svg:x2="11.94097in" svg:y2="5.41667in" draw:id="id37" draw:layer="Master1-bg" draw:style-name="a160" draw:name="Straight Connector 11">
          <svg:title/>
          <svg:desc/>
        </draw:connector>
      </draw:g>
      <draw:frame draw:id="id28" presentation:style-name="a128" draw:name="Title 1" svg:x="0.74826in" svg:y="4.90741in" svg:width="9.33333in" svg:height="1.64815in" presentation:class="title" presentation:placeholder="false">
        <draw:text-box>
          <text:p text:style-name="a127" text:class-names="" text:cond-style-name=""><text:span text:style-name="a125" text:class-names="">Klõpsake juhteksemplari pealkirja laadi redigeerimiseks</text:span><text:span text:style-name="a126" text:class-names=""/></text:p>
        </draw:text-box>
        <svg:title/>
        <svg:desc/>
      </draw:frame>
      <draw:frame draw:id="id29" presentation:style-name="a145" draw:name="Content Placeholder 2" svg:x="0.74826in" svg:y="0.75in" svg:width="9.33333in" svg:height="3.9537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Redigeerige juhteksemplari tekstilaade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Teine tase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Kolmas tase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Viies tase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49" draw:name="Date Placeholder 3" svg:x="10.8316in" svg:y="6.75in" svg:width="1.75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11.10.2018</text:date></text:span></text:p>
        </draw:text-box>
        <svg:title/>
        <svg:desc/>
      </draw:frame>
      <draw:frame draw:id="id31" presentation:style-name="a152" draw:name="Footer Placeholder 4" svg:x="0.74826in" svg:y="6.75in" svg:width="8.25in" svg:height="0.39931in" presentation:class="footer" presentation:placeholder="false">
        <draw:text-box>
          <text:p text:style-name="a151" text:class-names="" text:cond-style-name=""><text:span text:style-name="a150" text:class-names="">Lisage jalus</text:span></text:p>
        </draw:text-box>
        <svg:title/>
        <svg:desc/>
      </draw:frame>
      <draw:frame draw:id="id32" presentation:style-name="a155" draw:name="Slide Number Placeholder 5" svg:x="11.33333in" svg:y="6.10069in" svg:width="1.24917in" svg:height="0.73264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  <presentation:notes style:page-layout-name="pageLayout2" draw:style-name="a190">
        <draw:frame draw:id="id11" presentation:style-name="a163" draw:name="Päise kohatäide 1" svg:x="0in" svg:y="0in" svg:width="3.25in" svg:height="0.50174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2" presentation:style-name="a167" draw:name="Kuupäeva kohatäide 2" svg:x="4.24826in" svg:y="0in" svg:width="3.25in" svg:height="0.50174in" presentation:class="date-time" presentation:placeholder="false">
          <draw:text-box>
            <text:p text:style-name="a166" text:class-names="" text:cond-style-name=""><text:span text:style-name="a164" text:class-names=""><text:date text:fixed="false" style:data-style-name="a165">11.10.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68" draw:name="Slaidipildi kohatäide 3">
          <svg:title/>
          <svg:desc/>
        </draw:page-thumbnail>
        <draw:frame draw:id="id14" presentation:style-name="a183" draw:name="Märkmete kohatäide 4" svg:x="0.75in" svg:y="4.8125in" svg:width="6in" svg:height="3.9375in" presentation:class="notes" presentation:placeholder="false">
          <draw:text-box>
            <text:p text:style-name="a170" text:class-names="" text:cond-style-name=""><text:span text:style-name="a169" text:class-names="">Klõpsake juhtslaidi tekstilaadide redigeerimiseks</text:span></text:p>
            <text:list text:style-name="a173">
              <text:list-item>
                <text:list text:style-name="a173">
                  <text:list-item>
                    <text:p text:style-name="a172" text:class-names="" text:cond-style-name=""><text:span text:style-name="a171" text:class-names="">Teine tase</text:span></text:p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p text:style-name="a175" text:class-names="" text:cond-style-name=""><text:span text:style-name="a174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p text:style-name="a178" text:class-names="" text:cond-style-name=""><text:span text:style-name="a177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list text:style-name="a182">
                              <text:list-item>
                                <text:p text:style-name="a181" text:class-names="" text:cond-style-name=""><text:span text:style-name="a180" text:class-names="">Viies ta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86" draw:name="Jaluse kohatäide 5" svg:x="0in" svg:y="9.49826in" svg:width="3.25in" svg:height="0.50174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6" presentation:style-name="a189" draw:name="Slaidinumbri kohatäide 6" svg:x="4.24826in" svg:y="9.49826in" svg:width="3.25in" svg:height="0.50174in" presentation:class="page-number" presentation:placeholder="false">
          <draw:text-box>
            <text:p text:style-name="a188" text:class-names="" text:cond-style-name=""><text:span text:style-name="a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Jaotise-päis" style:page-layout-name="pageLayout1" draw:style-name="a192">
      <draw:g draw:name="Group 6" draw:id="id38">
        <svg:title/>
        <svg:desc/>
        <draw:connector draw:type="line" svg:x1="13.32986in" svg:y1="3.24074in" svg:x2="12.3316in" svg:y2="4.239in" draw:id="id44" draw:layer="Master1-bg" draw:style-name="a211" draw:name="Straight Connector 7">
          <svg:title/>
          <svg:desc/>
        </draw:connector>
        <draw:connector draw:type="line" svg:x1="13.32986in" svg:y1="3.489in" svg:x2="10.06886in" svg:y2="6.75in" draw:id="id45" draw:layer="Master1-bg" draw:style-name="a212" draw:name="Straight Connector 8">
          <svg:title/>
          <svg:desc/>
        </draw:connector>
        <draw:connector draw:type="line" svg:x1="13.32986in" svg:y1="3.59259in" svg:x2="11.25579in" svg:y2="5.66667in" draw:id="id46" draw:layer="Master1-bg" draw:style-name="a213" draw:name="Straight Connector 9">
          <svg:title/>
          <svg:desc/>
        </draw:connector>
        <draw:connector draw:type="line" svg:x1="13.32986in" svg:y1="3.42419in" svg:x2="11.42072in" svg:y2="5.33333in" draw:id="id47" draw:layer="Master1-bg" draw:style-name="a214" draw:name="Straight Connector 10">
          <svg:title/>
          <svg:desc/>
        </draw:connector>
        <draw:connector draw:type="line" svg:x1="13.32986in" svg:y1="4.02778in" svg:x2="11.94097in" svg:y2="5.41667in" draw:id="id48" draw:layer="Master1-bg" draw:style-name="a215" draw:name="Straight Connector 11">
          <svg:title/>
          <svg:desc/>
        </draw:connector>
      </draw:g>
      <draw:frame draw:id="id39" presentation:style-name="a196" draw:name="Title 1" svg:x="0.74826in" svg:y="2.19444in" svg:width="9.33333in" svg:height="2.49519in" presentation:class="title" presentation:placeholder="false">
        <draw:text-box>
          <text:p text:style-name="a195" text:class-names="" text:cond-style-name=""><text:span text:style-name="a193" text:class-names="">Klõpsake juhteksemplari pealkirja laadi redigeerimiseks</text:span><text:span text:style-name="a194" text:class-names=""/></text:p>
        </draw:text-box>
        <svg:title/>
        <svg:desc/>
      </draw:frame>
      <draw:frame draw:id="id40" presentation:style-name="a200" draw:name="Text Placeholder 2" svg:x="0.74826in" svg:y="4.91667in" svg:width="9.33333in" svg:height="1.63889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Redigeerige juhteksemplari tekstilaade</text:span></text:p>
            </text:list-item>
          </text:list>
        </draw:text-box>
        <svg:title/>
        <svg:desc/>
      </draw:frame>
      <draw:frame draw:id="id41" presentation:style-name="a204" draw:name="Date Placeholder 3" svg:x="10.8316in" svg:y="6.75in" svg:width="1.75in" svg:height="0.39931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11.10.2018</text:date></text:span></text:p>
        </draw:text-box>
        <svg:title/>
        <svg:desc/>
      </draw:frame>
      <draw:frame draw:id="id42" presentation:style-name="a207" draw:name="Footer Placeholder 4" svg:x="0.74826in" svg:y="6.75in" svg:width="8.25in" svg:height="0.39931in" presentation:class="footer" presentation:placeholder="false">
        <draw:text-box>
          <text:p text:style-name="a206" text:class-names="" text:cond-style-name=""><text:span text:style-name="a205" text:class-names="">Lisage jalus</text:span></text:p>
        </draw:text-box>
        <svg:title/>
        <svg:desc/>
      </draw:frame>
      <draw:frame draw:id="id43" presentation:style-name="a210" draw:name="Slide Number Placeholder 5" svg:x="11.33333in" svg:y="6.10069in" svg:width="1.24917in" svg:height="0.73264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  <presentation:notes style:page-layout-name="pageLayout2" draw:style-name="a245">
        <draw:frame draw:id="id11" presentation:style-name="a218" draw:name="Päise kohatäide 1" svg:x="0in" svg:y="0in" svg:width="3.25in" svg:height="0.50174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2" presentation:style-name="a222" draw:name="Kuupäeva kohatäide 2" svg:x="4.24826in" svg:y="0in" svg:width="3.25in" svg:height="0.50174in" presentation:class="date-time" presentation:placeholder="false">
          <draw:text-box>
            <text:p text:style-name="a221" text:class-names="" text:cond-style-name=""><text:span text:style-name="a219" text:class-names=""><text:date text:fixed="false" style:data-style-name="a220">11.10.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223" draw:name="Slaidipildi kohatäide 3">
          <svg:title/>
          <svg:desc/>
        </draw:page-thumbnail>
        <draw:frame draw:id="id14" presentation:style-name="a238" draw:name="Märkmete kohatäide 4" svg:x="0.75in" svg:y="4.8125in" svg:width="6in" svg:height="3.9375in" presentation:class="notes" presentation:placeholder="false">
          <draw:text-box>
            <text:p text:style-name="a225" text:class-names="" text:cond-style-name=""><text:span text:style-name="a224" text:class-names="">Klõpsake juhtslaidi tekstilaadide redigeerimiseks</text:span></text:p>
            <text:list text:style-name="a228">
              <text:list-item>
                <text:list text:style-name="a228">
                  <text:list-item>
                    <text:p text:style-name="a227" text:class-names="" text:cond-style-name=""><text:span text:style-name="a226" text:class-names="">Teine tase</text:span></text:p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p text:style-name="a230" text:class-names="" text:cond-style-name=""><text:span text:style-name="a229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p text:style-name="a233" text:class-names="" text:cond-style-name=""><text:span text:style-name="a232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list text:style-name="a237">
                          <text:list-item>
                            <text:list text:style-name="a237">
                              <text:list-item>
                                <text:p text:style-name="a236" text:class-names="" text:cond-style-name=""><text:span text:style-name="a235" text:class-names="">Viies ta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41" draw:name="Jaluse kohatäide 5" svg:x="0in" svg:y="9.49826in" svg:width="3.25in" svg:height="0.50174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6" presentation:style-name="a244" draw:name="Slaidinumbri kohatäide 6" svg:x="4.24826in" svg:y="9.49826in" svg:width="3.25in" svg:height="0.50174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Kaks-sisu" style:page-layout-name="pageLayout1" draw:style-name="a247">
      <draw:g draw:name="Group 6" draw:id="id49">
        <svg:title/>
        <svg:desc/>
        <draw:connector draw:type="line" svg:x1="13.32986in" svg:y1="3.24074in" svg:x2="12.3316in" svg:y2="4.239in" draw:id="id56" draw:layer="Master1-bg" draw:style-name="a296" draw:name="Straight Connector 7">
          <svg:title/>
          <svg:desc/>
        </draw:connector>
        <draw:connector draw:type="line" svg:x1="13.32986in" svg:y1="3.489in" svg:x2="10.06886in" svg:y2="6.75in" draw:id="id57" draw:layer="Master1-bg" draw:style-name="a297" draw:name="Straight Connector 8">
          <svg:title/>
          <svg:desc/>
        </draw:connector>
        <draw:connector draw:type="line" svg:x1="13.32986in" svg:y1="3.59259in" svg:x2="11.25579in" svg:y2="5.66667in" draw:id="id58" draw:layer="Master1-bg" draw:style-name="a298" draw:name="Straight Connector 9">
          <svg:title/>
          <svg:desc/>
        </draw:connector>
        <draw:connector draw:type="line" svg:x1="13.32986in" svg:y1="3.42419in" svg:x2="11.42072in" svg:y2="5.33333in" draw:id="id59" draw:layer="Master1-bg" draw:style-name="a299" draw:name="Straight Connector 10">
          <svg:title/>
          <svg:desc/>
        </draw:connector>
        <draw:connector draw:type="line" svg:x1="13.32986in" svg:y1="4.02778in" svg:x2="11.94097in" svg:y2="5.41667in" draw:id="id60" draw:layer="Master1-bg" draw:style-name="a300" draw:name="Straight Connector 11">
          <svg:title/>
          <svg:desc/>
        </draw:connector>
      </draw:g>
      <draw:frame draw:id="id50" presentation:style-name="a251" draw:name="Title 1" svg:x="0.74826in" svg:y="4.90741in" svg:width="9.33333in" svg:height="1.64815in" presentation:class="title" presentation:placeholder="false">
        <draw:text-box>
          <text:p text:style-name="a250" text:class-names="" text:cond-style-name=""><text:span text:style-name="a248" text:class-names="">Klõpsake juhteksemplari pealkirja laadi redigeerimiseks</text:span><text:span text:style-name="a249" text:class-names=""/></text:p>
        </draw:text-box>
        <svg:title/>
        <svg:desc/>
      </draw:frame>
      <draw:frame draw:id="id51" presentation:style-name="a268" draw:name="Content Placeholder 2" svg:x="0.74826in" svg:y="0.75in" svg:width="5.39989in" svg:height="3.9537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Redigeerige juhteksemplari tekstilaade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Teine tase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Kolmas tase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Viies tase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85" draw:name="Content Placeholder 3" svg:x="6.35185in" svg:y="0.75in" svg:width="5.39641in" svg:height="3.9537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Redigeerige juhteksemplari tekstilaade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Teine tase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Kolmas tase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Viies tase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9" draw:name="Date Placeholder 4" svg:x="10.8316in" svg:y="6.75in" svg:width="1.75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11.10.2018</text:date></text:span></text:p>
        </draw:text-box>
        <svg:title/>
        <svg:desc/>
      </draw:frame>
      <draw:frame draw:id="id54" presentation:style-name="a292" draw:name="Footer Placeholder 5" svg:x="0.74826in" svg:y="6.75in" svg:width="8.25in" svg:height="0.39931in" presentation:class="footer" presentation:placeholder="false">
        <draw:text-box>
          <text:p text:style-name="a291" text:class-names="" text:cond-style-name=""><text:span text:style-name="a290" text:class-names="">Lisage jalus</text:span></text:p>
        </draw:text-box>
        <svg:title/>
        <svg:desc/>
      </draw:frame>
      <draw:frame draw:id="id55" presentation:style-name="a295" draw:name="Slide Number Placeholder 6" svg:x="11.33333in" svg:y="6.10069in" svg:width="1.24917in" svg:height="0.73264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  <presentation:notes style:page-layout-name="pageLayout2" draw:style-name="a330">
        <draw:frame draw:id="id11" presentation:style-name="a303" draw:name="Päise kohatäide 1" svg:x="0in" svg:y="0in" svg:width="3.25in" svg:height="0.50174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2" presentation:style-name="a307" draw:name="Kuupäeva kohatäide 2" svg:x="4.24826in" svg:y="0in" svg:width="3.25in" svg:height="0.50174in" presentation:class="date-time" presentation:placeholder="false">
          <draw:text-box>
            <text:p text:style-name="a306" text:class-names="" text:cond-style-name=""><text:span text:style-name="a304" text:class-names=""><text:date text:fixed="false" style:data-style-name="a305">11.10.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308" draw:name="Slaidipildi kohatäide 3">
          <svg:title/>
          <svg:desc/>
        </draw:page-thumbnail>
        <draw:frame draw:id="id14" presentation:style-name="a323" draw:name="Märkmete kohatäide 4" svg:x="0.75in" svg:y="4.8125in" svg:width="6in" svg:height="3.9375in" presentation:class="notes" presentation:placeholder="false">
          <draw:text-box>
            <text:p text:style-name="a310" text:class-names="" text:cond-style-name=""><text:span text:style-name="a309" text:class-names="">Klõpsake juhtslaidi tekstilaadide redigeerimiseks</text:span></text:p>
            <text:list text:style-name="a313">
              <text:list-item>
                <text:list text:style-name="a313">
                  <text:list-item>
                    <text:p text:style-name="a312" text:class-names="" text:cond-style-name=""><text:span text:style-name="a311" text:class-names="">Teine tase</text:span></text:p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p text:style-name="a315" text:class-names="" text:cond-style-name=""><text:span text:style-name="a314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p text:style-name="a318" text:class-names="" text:cond-style-name=""><text:span text:style-name="a317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list text:style-name="a322">
                              <text:list-item>
                                <text:p text:style-name="a321" text:class-names="" text:cond-style-name=""><text:span text:style-name="a320" text:class-names="">Viies ta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26" draw:name="Jaluse kohatäide 5" svg:x="0in" svg:y="9.49826in" svg:width="3.25in" svg:height="0.50174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6" presentation:style-name="a329" draw:name="Slaidinumbri kohatäide 6" svg:x="4.24826in" svg:y="9.49826in" svg:width="3.25in" svg:height="0.50174in" presentation:class="page-number" presentation:placeholder="false">
          <draw:text-box>
            <text:p text:style-name="a328" text:class-names="" text:cond-style-name=""><text:span text:style-name="a3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õrdlus" style:page-layout-name="pageLayout1" draw:style-name="a332">
      <draw:g draw:name="Group 6" draw:id="id61">
        <svg:title/>
        <svg:desc/>
        <draw:connector draw:type="line" svg:x1="13.32986in" svg:y1="3.24074in" svg:x2="12.3316in" svg:y2="4.239in" draw:id="id70" draw:layer="Master1-bg" draw:style-name="a389" draw:name="Straight Connector 7">
          <svg:title/>
          <svg:desc/>
        </draw:connector>
        <draw:connector draw:type="line" svg:x1="13.32986in" svg:y1="3.489in" svg:x2="10.06886in" svg:y2="6.75in" draw:id="id71" draw:layer="Master1-bg" draw:style-name="a390" draw:name="Straight Connector 8">
          <svg:title/>
          <svg:desc/>
        </draw:connector>
        <draw:connector draw:type="line" svg:x1="13.32986in" svg:y1="3.59259in" svg:x2="11.25579in" svg:y2="5.66667in" draw:id="id72" draw:layer="Master1-bg" draw:style-name="a391" draw:name="Straight Connector 9">
          <svg:title/>
          <svg:desc/>
        </draw:connector>
        <draw:connector draw:type="line" svg:x1="13.32986in" svg:y1="3.42419in" svg:x2="11.42072in" svg:y2="5.33333in" draw:id="id73" draw:layer="Master1-bg" draw:style-name="a392" draw:name="Straight Connector 10">
          <svg:title/>
          <svg:desc/>
        </draw:connector>
        <draw:connector draw:type="line" svg:x1="13.32986in" svg:y1="4.02778in" svg:x2="11.94097in" svg:y2="5.41667in" draw:id="id74" draw:layer="Master1-bg" draw:style-name="a393" draw:name="Straight Connector 11">
          <svg:title/>
          <svg:desc/>
        </draw:connector>
      </draw:g>
      <draw:frame draw:id="id62" presentation:style-name="a336" draw:name="Title 1" svg:x="0.74826in" svg:y="4.90741in" svg:width="9.33333in" svg:height="1.64815in" presentation:class="title" presentation:placeholder="false">
        <draw:text-box>
          <text:p text:style-name="a335" text:class-names="" text:cond-style-name=""><text:span text:style-name="a333" text:class-names="">Klõpsake juhteksemplari pealkirja laadi redigeerimiseks</text:span><text:span text:style-name="a334" text:class-names=""/></text:p>
        </draw:text-box>
        <svg:title/>
        <svg:desc/>
      </draw:frame>
      <draw:frame draw:id="id63" presentation:style-name="a340" draw:name="Text Placeholder 2" svg:x="1.06308in" svg:y="0.75in" svg:width="5.08507in" svg:height="0.63021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Redigeerige juhteksemplari tekstilaade</text:span></text:p>
            </text:list-item>
          </text:list>
        </draw:text-box>
        <svg:title/>
        <svg:desc/>
      </draw:frame>
      <draw:frame draw:id="id64" presentation:style-name="a357" draw:name="Content Placeholder 3" svg:x="0.74826in" svg:y="1.38947in" svg:width="5.39989in" svg:height="3.31424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Redigeerige juhteksemplari tekstilaade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Teine tase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Kolmas tase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Viies tase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61" draw:name="Text Placeholder 4" svg:x="6.64815in" svg:y="0.75in" svg:width="5.10185in" svg:height="0.63021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Redigeerige juhteksemplari tekstilaade</text:span></text:p>
            </text:list-item>
          </text:list>
        </draw:text-box>
        <svg:title/>
        <svg:desc/>
      </draw:frame>
      <draw:frame draw:id="id66" presentation:style-name="a378" draw:name="Content Placeholder 5" svg:x="6.35011in" svg:y="1.38021in" svg:width="5.39063in" svg:height="3.31424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Redigeerige juhteksemplari tekstilaade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Teine tase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Kolmas tase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Viies tase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82" draw:name="Date Placeholder 6" svg:x="10.8316in" svg:y="6.75in" svg:width="1.75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1.10.2018</text:date></text:span></text:p>
        </draw:text-box>
        <svg:title/>
        <svg:desc/>
      </draw:frame>
      <draw:frame draw:id="id68" presentation:style-name="a385" draw:name="Footer Placeholder 7" svg:x="0.74826in" svg:y="6.75in" svg:width="8.25in" svg:height="0.39931in" presentation:class="footer" presentation:placeholder="false">
        <draw:text-box>
          <text:p text:style-name="a384" text:class-names="" text:cond-style-name=""><text:span text:style-name="a383" text:class-names="">Lisage jalus</text:span></text:p>
        </draw:text-box>
        <svg:title/>
        <svg:desc/>
      </draw:frame>
      <draw:frame draw:id="id69" presentation:style-name="a388" draw:name="Slide Number Placeholder 8" svg:x="11.33333in" svg:y="6.10069in" svg:width="1.24917in" svg:height="0.73264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frame draw:id="id11" presentation:style-name="a396" draw:name="Päise kohatäide 1" svg:x="0in" svg:y="0in" svg:width="3.25in" svg:height="0.50174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2" presentation:style-name="a400" draw:name="Kuupäeva kohatäide 2" svg:x="4.24826in" svg:y="0in" svg:width="3.25in" svg:height="0.50174in" presentation:class="date-time" presentation:placeholder="false">
          <draw:text-box>
            <text:p text:style-name="a399" text:class-names="" text:cond-style-name=""><text:span text:style-name="a397" text:class-names=""><text:date text:fixed="false" style:data-style-name="a398">11.10.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401" draw:name="Slaidipildi kohatäide 3">
          <svg:title/>
          <svg:desc/>
        </draw:page-thumbnail>
        <draw:frame draw:id="id14" presentation:style-name="a416" draw:name="Märkmete kohatäide 4" svg:x="0.75in" svg:y="4.8125in" svg:width="6in" svg:height="3.9375in" presentation:class="notes" presentation:placeholder="false">
          <draw:text-box>
            <text:p text:style-name="a403" text:class-names="" text:cond-style-name=""><text:span text:style-name="a402" text:class-names="">Klõpsake juhtslaidi tekstilaadide redigeerimiseks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Teine tase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Viies ta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19" draw:name="Jaluse kohatäide 5" svg:x="0in" svg:y="9.49826in" svg:width="3.25in" svg:height="0.50174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6" presentation:style-name="a422" draw:name="Slaidinumbri kohatäide 6" svg:x="4.24826in" svg:y="9.49826in" svg:width="3.25in" svg:height="0.50174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Ainult-pealkiri" style:page-layout-name="pageLayout1" draw:style-name="a425">
      <draw:g draw:name="Group 6" draw:id="id75">
        <svg:title/>
        <svg:desc/>
        <draw:connector draw:type="line" svg:x1="13.32986in" svg:y1="3.24074in" svg:x2="12.3316in" svg:y2="4.239in" draw:id="id80" draw:layer="Master1-bg" draw:style-name="a440" draw:name="Straight Connector 7">
          <svg:title/>
          <svg:desc/>
        </draw:connector>
        <draw:connector draw:type="line" svg:x1="13.32986in" svg:y1="3.489in" svg:x2="10.06886in" svg:y2="6.75in" draw:id="id81" draw:layer="Master1-bg" draw:style-name="a441" draw:name="Straight Connector 8">
          <svg:title/>
          <svg:desc/>
        </draw:connector>
        <draw:connector draw:type="line" svg:x1="13.32986in" svg:y1="3.59259in" svg:x2="11.25579in" svg:y2="5.66667in" draw:id="id82" draw:layer="Master1-bg" draw:style-name="a442" draw:name="Straight Connector 9">
          <svg:title/>
          <svg:desc/>
        </draw:connector>
        <draw:connector draw:type="line" svg:x1="13.32986in" svg:y1="3.42419in" svg:x2="11.42072in" svg:y2="5.33333in" draw:id="id83" draw:layer="Master1-bg" draw:style-name="a443" draw:name="Straight Connector 10">
          <svg:title/>
          <svg:desc/>
        </draw:connector>
        <draw:connector draw:type="line" svg:x1="13.32986in" svg:y1="4.02778in" svg:x2="11.94097in" svg:y2="5.41667in" draw:id="id84" draw:layer="Master1-bg" draw:style-name="a444" draw:name="Straight Connector 11">
          <svg:title/>
          <svg:desc/>
        </draw:connector>
      </draw:g>
      <draw:frame draw:id="id76" presentation:style-name="a429" draw:name="Title 1" svg:x="0.74826in" svg:y="4.90741in" svg:width="9.33333in" svg:height="1.64815in" presentation:class="title" presentation:placeholder="false">
        <draw:text-box>
          <text:p text:style-name="a428" text:class-names="" text:cond-style-name=""><text:span text:style-name="a426" text:class-names="">Klõpsake juhteksemplari pealkirja laadi redigeerimiseks</text:span><text:span text:style-name="a427" text:class-names=""/></text:p>
        </draw:text-box>
        <svg:title/>
        <svg:desc/>
      </draw:frame>
      <draw:frame draw:id="id77" presentation:style-name="a433" draw:name="Date Placeholder 2" svg:x="10.8316in" svg:y="6.75in" svg:width="1.75in" svg:height="0.39931in" presentation:class="date-time" presentation:placeholder="false">
        <draw:text-box>
          <text:p text:style-name="a432" text:class-names="" text:cond-style-name=""><text:span text:style-name="a430" text:class-names=""><text:date text:fixed="false" style:data-style-name="a431">11.10.2018</text:date></text:span></text:p>
        </draw:text-box>
        <svg:title/>
        <svg:desc/>
      </draw:frame>
      <draw:frame draw:id="id78" presentation:style-name="a436" draw:name="Footer Placeholder 3" svg:x="0.74826in" svg:y="6.75in" svg:width="8.25in" svg:height="0.39931in" presentation:class="footer" presentation:placeholder="false">
        <draw:text-box>
          <text:p text:style-name="a435" text:class-names="" text:cond-style-name=""><text:span text:style-name="a434" text:class-names="">Lisage jalus</text:span></text:p>
        </draw:text-box>
        <svg:title/>
        <svg:desc/>
      </draw:frame>
      <draw:frame draw:id="id79" presentation:style-name="a439" draw:name="Slide Number Placeholder 4" svg:x="11.33333in" svg:y="6.10069in" svg:width="1.24917in" svg:height="0.73264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11" presentation:style-name="a447" draw:name="Päise kohatäide 1" svg:x="0in" svg:y="0in" svg:width="3.25in" svg:height="0.50174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2" presentation:style-name="a451" draw:name="Kuupäeva kohatäide 2" svg:x="4.24826in" svg:y="0in" svg:width="3.25in" svg:height="0.50174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>11.10.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452" draw:name="Slaidipildi kohatäide 3">
          <svg:title/>
          <svg:desc/>
        </draw:page-thumbnail>
        <draw:frame draw:id="id14" presentation:style-name="a467" draw:name="Märkmete kohatäide 4" svg:x="0.75in" svg:y="4.8125in" svg:width="6in" svg:height="3.9375in" presentation:class="notes" presentation:placeholder="false">
          <draw:text-box>
            <text:p text:style-name="a454" text:class-names="" text:cond-style-name=""><text:span text:style-name="a453" text:class-names="">Klõpsake juhtslaidi tekstilaadide redigeerimiseks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Teine tase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Viies ta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70" draw:name="Jaluse kohatäide 5" svg:x="0in" svg:y="9.49826in" svg:width="3.25in" svg:height="0.5017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6" presentation:style-name="a473" draw:name="Slaidinumbri kohatäide 6" svg:x="4.24826in" svg:y="9.49826in" svg:width="3.25in" svg:height="0.50174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ühi" style:page-layout-name="pageLayout1" draw:style-name="a476">
      <draw:g draw:name="Group 6" draw:id="id85">
        <svg:title/>
        <svg:desc/>
        <draw:connector draw:type="line" svg:x1="13.32986in" svg:y1="3.24074in" svg:x2="12.3316in" svg:y2="4.239in" draw:id="id89" draw:layer="Master1-bg" draw:style-name="a487" draw:name="Straight Connector 7">
          <svg:title/>
          <svg:desc/>
        </draw:connector>
        <draw:connector draw:type="line" svg:x1="13.32986in" svg:y1="3.489in" svg:x2="10.06886in" svg:y2="6.75in" draw:id="id90" draw:layer="Master1-bg" draw:style-name="a488" draw:name="Straight Connector 8">
          <svg:title/>
          <svg:desc/>
        </draw:connector>
        <draw:connector draw:type="line" svg:x1="13.32986in" svg:y1="3.59259in" svg:x2="11.25579in" svg:y2="5.66667in" draw:id="id91" draw:layer="Master1-bg" draw:style-name="a489" draw:name="Straight Connector 9">
          <svg:title/>
          <svg:desc/>
        </draw:connector>
        <draw:connector draw:type="line" svg:x1="13.32986in" svg:y1="3.42419in" svg:x2="11.42072in" svg:y2="5.33333in" draw:id="id92" draw:layer="Master1-bg" draw:style-name="a490" draw:name="Straight Connector 10">
          <svg:title/>
          <svg:desc/>
        </draw:connector>
        <draw:connector draw:type="line" svg:x1="13.32986in" svg:y1="4.02778in" svg:x2="11.94097in" svg:y2="5.41667in" draw:id="id93" draw:layer="Master1-bg" draw:style-name="a491" draw:name="Straight Connector 11">
          <svg:title/>
          <svg:desc/>
        </draw:connector>
      </draw:g>
      <draw:frame draw:id="id86" presentation:style-name="a480" draw:name="Date Placeholder 1" svg:x="10.8316in" svg:y="6.75in" svg:width="1.75in" svg:height="0.39931in" presentation:class="date-time" presentation:placeholder="false">
        <draw:text-box>
          <text:p text:style-name="a479" text:class-names="" text:cond-style-name=""><text:span text:style-name="a477" text:class-names=""><text:date text:fixed="false" style:data-style-name="a478">11.10.2018</text:date></text:span></text:p>
        </draw:text-box>
        <svg:title/>
        <svg:desc/>
      </draw:frame>
      <draw:frame draw:id="id87" presentation:style-name="a483" draw:name="Footer Placeholder 2" svg:x="0.74826in" svg:y="6.75in" svg:width="8.25in" svg:height="0.39931in" presentation:class="footer" presentation:placeholder="false">
        <draw:text-box>
          <text:p text:style-name="a482" text:class-names="" text:cond-style-name=""><text:span text:style-name="a481" text:class-names="">Lisage jalus</text:span></text:p>
        </draw:text-box>
        <svg:title/>
        <svg:desc/>
      </draw:frame>
      <draw:frame draw:id="id88" presentation:style-name="a486" draw:name="Slide Number Placeholder 3" svg:x="11.33333in" svg:y="6.10069in" svg:width="1.24917in" svg:height="0.73264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frame draw:id="id11" presentation:style-name="a494" draw:name="Päise kohatäide 1" svg:x="0in" svg:y="0in" svg:width="3.25in" svg:height="0.50174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2" presentation:style-name="a498" draw:name="Kuupäeva kohatäide 2" svg:x="4.24826in" svg:y="0in" svg:width="3.25in" svg:height="0.50174in" presentation:class="date-time" presentation:placeholder="false">
          <draw:text-box>
            <text:p text:style-name="a497" text:class-names="" text:cond-style-name=""><text:span text:style-name="a495" text:class-names=""><text:date text:fixed="false" style:data-style-name="a496">11.10.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499" draw:name="Slaidipildi kohatäide 3">
          <svg:title/>
          <svg:desc/>
        </draw:page-thumbnail>
        <draw:frame draw:id="id14" presentation:style-name="a514" draw:name="Märkmete kohatäide 4" svg:x="0.75in" svg:y="4.8125in" svg:width="6in" svg:height="3.9375in" presentation:class="notes" presentation:placeholder="false">
          <draw:text-box>
            <text:p text:style-name="a501" text:class-names="" text:cond-style-name=""><text:span text:style-name="a500" text:class-names="">Klõpsake juhtslaidi tekstilaadide redigeerimiseks</text:span></text:p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Teine tase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p text:style-name="a506" text:class-names="" text:cond-style-name=""><text:span text:style-name="a505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p text:style-name="a509" text:class-names="" text:cond-style-name=""><text:span text:style-name="a508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list text:style-name="a513">
                              <text:list-item>
                                <text:p text:style-name="a512" text:class-names="" text:cond-style-name=""><text:span text:style-name="a511" text:class-names="">Viies ta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17" draw:name="Jaluse kohatäide 5" svg:x="0in" svg:y="9.49826in" svg:width="3.25in" svg:height="0.50174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6" presentation:style-name="a520" draw:name="Slaidinumbri kohatäide 6" svg:x="4.24826in" svg:y="9.49826in" svg:width="3.25in" svg:height="0.50174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Pealdisega-sisu" style:page-layout-name="pageLayout1" draw:style-name="a523">
      <draw:g draw:name="Group 6" draw:id="id94">
        <svg:title/>
        <svg:desc/>
        <draw:connector draw:type="line" svg:x1="13.32986in" svg:y1="3.24074in" svg:x2="12.3316in" svg:y2="4.239in" draw:id="id101" draw:layer="Master1-bg" draw:style-name="a559" draw:name="Straight Connector 7">
          <svg:title/>
          <svg:desc/>
        </draw:connector>
        <draw:connector draw:type="line" svg:x1="13.32986in" svg:y1="3.489in" svg:x2="10.06886in" svg:y2="6.75in" draw:id="id102" draw:layer="Master1-bg" draw:style-name="a560" draw:name="Straight Connector 8">
          <svg:title/>
          <svg:desc/>
        </draw:connector>
        <draw:connector draw:type="line" svg:x1="13.32986in" svg:y1="3.59259in" svg:x2="11.25579in" svg:y2="5.66667in" draw:id="id103" draw:layer="Master1-bg" draw:style-name="a561" draw:name="Straight Connector 9">
          <svg:title/>
          <svg:desc/>
        </draw:connector>
        <draw:connector draw:type="line" svg:x1="13.32986in" svg:y1="3.42419in" svg:x2="11.42072in" svg:y2="5.33333in" draw:id="id104" draw:layer="Master1-bg" draw:style-name="a562" draw:name="Straight Connector 10">
          <svg:title/>
          <svg:desc/>
        </draw:connector>
        <draw:connector draw:type="line" svg:x1="13.32986in" svg:y1="4.02778in" svg:x2="11.94097in" svg:y2="5.41667in" draw:id="id105" draw:layer="Master1-bg" draw:style-name="a563" draw:name="Straight Connector 11">
          <svg:title/>
          <svg:desc/>
        </draw:connector>
      </draw:g>
      <draw:frame draw:id="id95" presentation:style-name="a527" draw:name="Title 1" svg:x="7.74826in" svg:y="0.75in" svg:width="4in" svg:height="1.5in" presentation:class="title" presentation:placeholder="false">
        <draw:text-box>
          <text:p text:style-name="a526" text:class-names="" text:cond-style-name=""><text:span text:style-name="a524" text:class-names="">Klõpsake juhteksemplari pealkirja laadi redigeerimiseks</text:span><text:span text:style-name="a525" text:class-names=""/></text:p>
        </draw:text-box>
        <svg:title/>
        <svg:desc/>
      </draw:frame>
      <draw:frame draw:id="id96" presentation:style-name="a544" draw:name="Content Placeholder 2" svg:x="0.74826in" svg:y="0.75in" svg:width="6.5in" svg:height="5.80556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Redigeerige juhteksemplari tekstilaade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Teine tase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Kolmas tase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Viies tase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548" draw:name="Text Placeholder 3" svg:x="7.74826in" svg:y="2.41667in" svg:width="4in" svg:height="2.28704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Redigeerige juhteksemplari tekstilaade</text:span></text:p>
            </text:list-item>
          </text:list>
        </draw:text-box>
        <svg:title/>
        <svg:desc/>
      </draw:frame>
      <draw:frame draw:id="id98" presentation:style-name="a552" draw:name="Date Placeholder 4" svg:x="10.8316in" svg:y="6.75in" svg:width="1.75in" svg:height="0.39931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11.10.2018</text:date></text:span></text:p>
        </draw:text-box>
        <svg:title/>
        <svg:desc/>
      </draw:frame>
      <draw:frame draw:id="id99" presentation:style-name="a555" draw:name="Footer Placeholder 5" svg:x="0.74826in" svg:y="6.75in" svg:width="8.25in" svg:height="0.39931in" presentation:class="footer" presentation:placeholder="false">
        <draw:text-box>
          <text:p text:style-name="a554" text:class-names="" text:cond-style-name=""><text:span text:style-name="a553" text:class-names="">Lisage jalus</text:span></text:p>
        </draw:text-box>
        <svg:title/>
        <svg:desc/>
      </draw:frame>
      <draw:frame draw:id="id100" presentation:style-name="a558" draw:name="Slide Number Placeholder 6" svg:x="11.33333in" svg:y="6.10069in" svg:width="1.24917in" svg:height="0.73264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/></text:span></text:p>
        </draw:text-box>
        <svg:title/>
        <svg:desc/>
      </draw:frame>
      <presentation:notes style:page-layout-name="pageLayout2" draw:style-name="a593">
        <draw:frame draw:id="id11" presentation:style-name="a566" draw:name="Päise kohatäide 1" svg:x="0in" svg:y="0in" svg:width="3.25in" svg:height="0.50174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2" presentation:style-name="a570" draw:name="Kuupäeva kohatäide 2" svg:x="4.24826in" svg:y="0in" svg:width="3.25in" svg:height="0.50174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>11.10.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571" draw:name="Slaidipildi kohatäide 3">
          <svg:title/>
          <svg:desc/>
        </draw:page-thumbnail>
        <draw:frame draw:id="id14" presentation:style-name="a586" draw:name="Märkmete kohatäide 4" svg:x="0.75in" svg:y="4.8125in" svg:width="6in" svg:height="3.9375in" presentation:class="notes" presentation:placeholder="false">
          <draw:text-box>
            <text:p text:style-name="a573" text:class-names="" text:cond-style-name=""><text:span text:style-name="a572" text:class-names="">Klõpsake juhtslaidi tekstilaadide redigeerimiseks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Teine tase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Viies ta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89" draw:name="Jaluse kohatäide 5" svg:x="0in" svg:y="9.49826in" svg:width="3.25in" svg:height="0.50174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6" presentation:style-name="a592" draw:name="Slaidinumbri kohatäide 6" svg:x="4.24826in" svg:y="9.49826in" svg:width="3.25in" svg:height="0.50174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ldiallkirjaga-pilt" style:page-layout-name="pageLayout1" draw:style-name="a595">
      <draw:g draw:name="Group 6" draw:id="id106">
        <svg:title/>
        <svg:desc/>
        <draw:connector draw:type="line" svg:x1="13.32986in" svg:y1="3.24074in" svg:x2="12.3316in" svg:y2="4.239in" draw:id="id113" draw:layer="Master1-bg" draw:style-name="a618" draw:name="Straight Connector 7">
          <svg:title/>
          <svg:desc/>
        </draw:connector>
        <draw:connector draw:type="line" svg:x1="13.32986in" svg:y1="3.489in" svg:x2="10.06886in" svg:y2="6.75in" draw:id="id114" draw:layer="Master1-bg" draw:style-name="a619" draw:name="Straight Connector 8">
          <svg:title/>
          <svg:desc/>
        </draw:connector>
        <draw:connector draw:type="line" svg:x1="13.32986in" svg:y1="3.59259in" svg:x2="11.25579in" svg:y2="5.66667in" draw:id="id115" draw:layer="Master1-bg" draw:style-name="a620" draw:name="Straight Connector 9">
          <svg:title/>
          <svg:desc/>
        </draw:connector>
        <draw:connector draw:type="line" svg:x1="13.32986in" svg:y1="3.42419in" svg:x2="11.42072in" svg:y2="5.33333in" draw:id="id116" draw:layer="Master1-bg" draw:style-name="a621" draw:name="Straight Connector 10">
          <svg:title/>
          <svg:desc/>
        </draw:connector>
        <draw:connector draw:type="line" svg:x1="13.32986in" svg:y1="4.02778in" svg:x2="11.94097in" svg:y2="5.41667in" draw:id="id117" draw:layer="Master1-bg" draw:style-name="a622" draw:name="Straight Connector 11">
          <svg:title/>
          <svg:desc/>
        </draw:connector>
      </draw:g>
      <draw:frame draw:id="id107" presentation:style-name="a599" draw:name="Title 1" svg:x="5.16493in" svg:y="1.58333in" svg:width="6.58333in" svg:height="1.25in" presentation:class="title" presentation:placeholder="false">
        <draw:text-box>
          <text:p text:style-name="a598" text:class-names="" text:cond-style-name=""><text:span text:style-name="a596" text:class-names="">Klõpsake juhteksemplari pealkirja laadi redigeerimiseks</text:span><text:span text:style-name="a597" text:class-names=""/></text:p>
        </draw:text-box>
        <svg:title/>
        <svg:desc/>
      </draw:frame>
      <draw:frame draw:id="id108" presentation:style-name="a603" draw:name="Picture Placeholder 2" svg:x="1.0816in" svg:y="1in" svg:width="3.58812in" svg:height="5in" presentation:class="graphic" presentation:placeholder="false">
        <draw:text-box>
          <text:p text:style-name="a602" text:class-names="" text:cond-style-name=""><text:span text:style-name="a600" text:class-names="">Pildi lisamiseks klõpsake ikooni</text:span><text:span text:style-name="a601" text:class-names=""/></text:p>
        </draw:text-box>
        <svg:title/>
        <svg:desc/>
      </draw:frame>
      <draw:frame draw:id="id109" presentation:style-name="a607" draw:name="Text Placeholder 3" svg:x="5.16493in" svg:y="3.03704in" svg:width="6.58507in" svg:height="2.24074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Redigeerige juhteksemplari tekstilaade</text:span></text:p>
            </text:list-item>
          </text:list>
        </draw:text-box>
        <svg:title/>
        <svg:desc/>
      </draw:frame>
      <draw:frame draw:id="id110" presentation:style-name="a611" draw:name="Date Placeholder 4" svg:x="10.8316in" svg:y="6.75in" svg:width="1.75in" svg:height="0.39931in" presentation:class="date-time" presentation:placeholder="false">
        <draw:text-box>
          <text:p text:style-name="a610" text:class-names="" text:cond-style-name=""><text:span text:style-name="a608" text:class-names=""><text:date text:fixed="false" style:data-style-name="a609">11.10.2018</text:date></text:span></text:p>
        </draw:text-box>
        <svg:title/>
        <svg:desc/>
      </draw:frame>
      <draw:frame draw:id="id111" presentation:style-name="a614" draw:name="Footer Placeholder 5" svg:x="0.74826in" svg:y="6.75in" svg:width="8.25in" svg:height="0.39931in" presentation:class="footer" presentation:placeholder="false">
        <draw:text-box>
          <text:p text:style-name="a613" text:class-names="" text:cond-style-name=""><text:span text:style-name="a612" text:class-names="">Lisage jalus</text:span></text:p>
        </draw:text-box>
        <svg:title/>
        <svg:desc/>
      </draw:frame>
      <draw:frame draw:id="id112" presentation:style-name="a617" draw:name="Slide Number Placeholder 6" svg:x="11.33333in" svg:y="6.10069in" svg:width="1.24917in" svg:height="0.73264in" presentation:class="page-number" presentation:placeholder="false">
        <draw:text-box>
          <text:p text:style-name="a616" text:class-names="" text:cond-style-name=""><text:span text:style-name="a615" text:class-names=""><text:page-number style:num-format="1" text:fixed="false"/></text:span></text:p>
        </draw:text-box>
        <svg:title/>
        <svg:desc/>
      </draw:frame>
      <presentation:notes style:page-layout-name="pageLayout2" draw:style-name="a652">
        <draw:frame draw:id="id11" presentation:style-name="a625" draw:name="Päise kohatäide 1" svg:x="0in" svg:y="0in" svg:width="3.25in" svg:height="0.50174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2" presentation:style-name="a629" draw:name="Kuupäeva kohatäide 2" svg:x="4.24826in" svg:y="0in" svg:width="3.25in" svg:height="0.50174in" presentation:class="date-time" presentation:placeholder="false">
          <draw:text-box>
            <text:p text:style-name="a628" text:class-names="" text:cond-style-name=""><text:span text:style-name="a626" text:class-names=""><text:date text:fixed="false" style:data-style-name="a627">11.10.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630" draw:name="Slaidipildi kohatäide 3">
          <svg:title/>
          <svg:desc/>
        </draw:page-thumbnail>
        <draw:frame draw:id="id14" presentation:style-name="a645" draw:name="Märkmete kohatäide 4" svg:x="0.75in" svg:y="4.8125in" svg:width="6in" svg:height="3.9375in" presentation:class="notes" presentation:placeholder="false">
          <draw:text-box>
            <text:p text:style-name="a632" text:class-names="" text:cond-style-name=""><text:span text:style-name="a631" text:class-names="">Klõpsake juhtslaidi tekstilaadide redigeerimiseks</text:span></text:p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3" text:class-names="">Teine tase</text:span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p text:style-name="a637" text:class-names="" text:cond-style-name=""><text:span text:style-name="a636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p text:style-name="a640" text:class-names="" text:cond-style-name=""><text:span text:style-name="a639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2" text:class-names="">Viies ta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48" draw:name="Jaluse kohatäide 5" svg:x="0in" svg:y="9.49826in" svg:width="3.25in" svg:height="0.50174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6" presentation:style-name="a651" draw:name="Slaidinumbri kohatäide 6" svg:x="4.24826in" svg:y="9.49826in" svg:width="3.25in" svg:height="0.50174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Pildiallkirjaga-panoraampilt" style:page-layout-name="pageLayout1" draw:style-name="a654">
      <draw:g draw:name="Group 6" draw:id="id118">
        <svg:title/>
        <svg:desc/>
        <draw:connector draw:type="line" svg:x1="13.32986in" svg:y1="3.24074in" svg:x2="12.3316in" svg:y2="4.239in" draw:id="id125" draw:layer="Master1-bg" draw:style-name="a677" draw:name="Straight Connector 7">
          <svg:title/>
          <svg:desc/>
        </draw:connector>
        <draw:connector draw:type="line" svg:x1="13.32986in" svg:y1="3.489in" svg:x2="10.06886in" svg:y2="6.75in" draw:id="id126" draw:layer="Master1-bg" draw:style-name="a678" draw:name="Straight Connector 8">
          <svg:title/>
          <svg:desc/>
        </draw:connector>
        <draw:connector draw:type="line" svg:x1="13.32986in" svg:y1="3.59259in" svg:x2="11.25579in" svg:y2="5.66667in" draw:id="id127" draw:layer="Master1-bg" draw:style-name="a679" draw:name="Straight Connector 9">
          <svg:title/>
          <svg:desc/>
        </draw:connector>
        <draw:connector draw:type="line" svg:x1="13.32986in" svg:y1="3.42419in" svg:x2="11.42072in" svg:y2="5.33333in" draw:id="id128" draw:layer="Master1-bg" draw:style-name="a680" draw:name="Straight Connector 10">
          <svg:title/>
          <svg:desc/>
        </draw:connector>
        <draw:connector draw:type="line" svg:x1="13.32986in" svg:y1="4.02778in" svg:x2="11.94097in" svg:y2="5.41667in" draw:id="id129" draw:layer="Master1-bg" draw:style-name="a681" draw:name="Straight Connector 11">
          <svg:title/>
          <svg:desc/>
        </draw:connector>
      </draw:g>
      <draw:frame draw:id="id119" presentation:style-name="a658" draw:name="Title 1" svg:x="0.74826in" svg:y="4.90741in" svg:width="9.33333in" svg:height="1.64815in" presentation:class="title" presentation:placeholder="false">
        <draw:text-box>
          <text:p text:style-name="a657" text:class-names="" text:cond-style-name=""><text:span text:style-name="a655" text:class-names="">Klõpsake juhteksemplari pealkirja laadi redigeerimiseks</text:span><text:span text:style-name="a656" text:class-names=""/></text:p>
        </draw:text-box>
        <svg:title/>
        <svg:desc/>
      </draw:frame>
      <draw:frame draw:id="id120" presentation:style-name="a662" draw:name="Picture Placeholder 2" svg:x="0.75in" svg:y="0.58333in" svg:width="11.8316in" svg:height="3.41667in" presentation:class="graphic" presentation:placeholder="false">
        <draw:text-box>
          <text:p text:style-name="a661" text:class-names="" text:cond-style-name=""><text:span text:style-name="a659" text:class-names="">Pildi lisamiseks klõpsake ikooni</text:span><text:span text:style-name="a660" text:class-names=""/></text:p>
        </draw:text-box>
        <svg:title/>
        <svg:desc/>
      </draw:frame>
      <draw:frame draw:id="id121" presentation:style-name="a666" draw:name="Text Placeholder 9" svg:x="1in" svg:y="4.2037in" svg:width="9.08159in" svg:height="0.5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Redigeerige juhteksemplari tekstilaade</text:span></text:p>
            </text:list-item>
          </text:list>
        </draw:text-box>
        <svg:title/>
        <svg:desc/>
      </draw:frame>
      <draw:frame draw:id="id122" presentation:style-name="a670" draw:name="Date Placeholder 2" svg:x="10.8316in" svg:y="6.75in" svg:width="1.75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11.10.2018</text:date></text:span></text:p>
        </draw:text-box>
        <svg:title/>
        <svg:desc/>
      </draw:frame>
      <draw:frame draw:id="id123" presentation:style-name="a673" draw:name="Footer Placeholder 3" svg:x="0.74826in" svg:y="6.75in" svg:width="8.25in" svg:height="0.39931in" presentation:class="footer" presentation:placeholder="false">
        <draw:text-box>
          <text:p text:style-name="a672" text:class-names="" text:cond-style-name=""><text:span text:style-name="a671" text:class-names="">Lisage jalus</text:span></text:p>
        </draw:text-box>
        <svg:title/>
        <svg:desc/>
      </draw:frame>
      <draw:frame draw:id="id124" presentation:style-name="a676" draw:name="Slide Number Placeholder 4" svg:x="11.33333in" svg:y="6.10069in" svg:width="1.24917in" svg:height="0.73264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11">
        <draw:frame draw:id="id11" presentation:style-name="a684" draw:name="Päise kohatäide 1" svg:x="0in" svg:y="0in" svg:width="3.25in" svg:height="0.50174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2" presentation:style-name="a688" draw:name="Kuupäeva kohatäide 2" svg:x="4.24826in" svg:y="0in" svg:width="3.25in" svg:height="0.50174in" presentation:class="date-time" presentation:placeholder="false">
          <draw:text-box>
            <text:p text:style-name="a687" text:class-names="" text:cond-style-name=""><text:span text:style-name="a685" text:class-names=""><text:date text:fixed="false" style:data-style-name="a686">11.10.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689" draw:name="Slaidipildi kohatäide 3">
          <svg:title/>
          <svg:desc/>
        </draw:page-thumbnail>
        <draw:frame draw:id="id14" presentation:style-name="a704" draw:name="Märkmete kohatäide 4" svg:x="0.75in" svg:y="4.8125in" svg:width="6in" svg:height="3.9375in" presentation:class="notes" presentation:placeholder="false">
          <draw:text-box>
            <text:p text:style-name="a691" text:class-names="" text:cond-style-name=""><text:span text:style-name="a690" text:class-names="">Klõpsake juhtslaidi tekstilaadide redigeerimiseks</text:span></text:p>
            <text:list text:style-name="a694">
              <text:list-item>
                <text:list text:style-name="a694">
                  <text:list-item>
                    <text:p text:style-name="a693" text:class-names="" text:cond-style-name=""><text:span text:style-name="a692" text:class-names="">Teine tase</text:span></text:p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p text:style-name="a696" text:class-names="" text:cond-style-name=""><text:span text:style-name="a695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p text:style-name="a699" text:class-names="" text:cond-style-name=""><text:span text:style-name="a698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list text:style-name="a703">
                              <text:list-item>
                                <text:p text:style-name="a702" text:class-names="" text:cond-style-name=""><text:span text:style-name="a701" text:class-names="">Viies ta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07" draw:name="Jaluse kohatäide 5" svg:x="0in" svg:y="9.49826in" svg:width="3.25in" svg:height="0.50174in" presentation:class="foot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16" presentation:style-name="a710" draw:name="Slaidinumbri kohatäide 6" svg:x="4.24826in" svg:y="9.49826in" svg:width="3.25in" svg:height="0.50174in" presentation:class="page-number" presentation:placeholder="false">
          <draw:text-box>
            <text:p text:style-name="a709" text:class-names="" text:cond-style-name=""><text:span text:style-name="a7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Pealkiri-ja-pildiallkiri" style:page-layout-name="pageLayout1" draw:style-name="a713">
      <draw:g draw:name="Group 6" draw:id="id130">
        <svg:title/>
        <svg:desc/>
        <draw:connector draw:type="line" svg:x1="13.32986in" svg:y1="3.24074in" svg:x2="12.3316in" svg:y2="4.239in" draw:id="id136" draw:layer="Master1-bg" draw:style-name="a732" draw:name="Straight Connector 7">
          <svg:title/>
          <svg:desc/>
        </draw:connector>
        <draw:connector draw:type="line" svg:x1="13.32986in" svg:y1="3.489in" svg:x2="10.06886in" svg:y2="6.75in" draw:id="id137" draw:layer="Master1-bg" draw:style-name="a733" draw:name="Straight Connector 8">
          <svg:title/>
          <svg:desc/>
        </draw:connector>
        <draw:connector draw:type="line" svg:x1="13.32986in" svg:y1="3.59259in" svg:x2="11.25579in" svg:y2="5.66667in" draw:id="id138" draw:layer="Master1-bg" draw:style-name="a734" draw:name="Straight Connector 9">
          <svg:title/>
          <svg:desc/>
        </draw:connector>
        <draw:connector draw:type="line" svg:x1="13.32986in" svg:y1="3.42419in" svg:x2="11.42072in" svg:y2="5.33333in" draw:id="id139" draw:layer="Master1-bg" draw:style-name="a735" draw:name="Straight Connector 10">
          <svg:title/>
          <svg:desc/>
        </draw:connector>
        <draw:connector draw:type="line" svg:x1="13.32986in" svg:y1="4.02778in" svg:x2="11.94097in" svg:y2="5.41667in" draw:id="id140" draw:layer="Master1-bg" draw:style-name="a736" draw:name="Straight Connector 11">
          <svg:title/>
          <svg:desc/>
        </draw:connector>
      </draw:g>
      <draw:frame draw:id="id131" presentation:style-name="a717" draw:name="Title 1" svg:x="0.74826in" svg:y="0.75in" svg:width="11in" svg:height="3in" presentation:class="title" presentation:placeholder="false">
        <draw:text-box>
          <text:p text:style-name="a716" text:class-names="" text:cond-style-name=""><text:span text:style-name="a714" text:class-names="">Klõpsake juhteksemplari pealkirja laadi redigeerimiseks</text:span><text:span text:style-name="a715" text:class-names=""/></text:p>
        </draw:text-box>
        <svg:title/>
        <svg:desc/>
      </draw:frame>
      <draw:frame draw:id="id132" presentation:style-name="a721" draw:name="Text Placeholder 2" svg:x="0.74826in" svg:y="4.5in" svg:width="9.33507in" svg:height="2.05556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Redigeerige juhteksemplari tekstilaade</text:span></text:p>
            </text:list-item>
          </text:list>
        </draw:text-box>
        <svg:title/>
        <svg:desc/>
      </draw:frame>
      <draw:frame draw:id="id133" presentation:style-name="a725" draw:name="Date Placeholder 3" svg:x="10.8316in" svg:y="6.75in" svg:width="1.75in" svg:height="0.39931in" presentation:class="date-time" presentation:placeholder="false">
        <draw:text-box>
          <text:p text:style-name="a724" text:class-names="" text:cond-style-name=""><text:span text:style-name="a722" text:class-names=""><text:date text:fixed="false" style:data-style-name="a723">11.10.2018</text:date></text:span></text:p>
        </draw:text-box>
        <svg:title/>
        <svg:desc/>
      </draw:frame>
      <draw:frame draw:id="id134" presentation:style-name="a728" draw:name="Footer Placeholder 4" svg:x="0.74826in" svg:y="6.75in" svg:width="8.25in" svg:height="0.39931in" presentation:class="footer" presentation:placeholder="false">
        <draw:text-box>
          <text:p text:style-name="a727" text:class-names="" text:cond-style-name=""><text:span text:style-name="a726" text:class-names="">Lisage jalus</text:span></text:p>
        </draw:text-box>
        <svg:title/>
        <svg:desc/>
      </draw:frame>
      <draw:frame draw:id="id135" presentation:style-name="a731" draw:name="Slide Number Placeholder 5" svg:x="11.33333in" svg:y="6.10069in" svg:width="1.24917in" svg:height="0.73264in" presentation:class="page-number" presentation:placeholder="false">
        <draw:text-box>
          <text:p text:style-name="a730" text:class-names="" text:cond-style-name=""><text:span text:style-name="a729" text:class-names=""><text:page-number style:num-format="1" text:fixed="false"/></text:span></text:p>
        </draw:text-box>
        <svg:title/>
        <svg:desc/>
      </draw:frame>
      <presentation:notes style:page-layout-name="pageLayout2" draw:style-name="a766">
        <draw:frame draw:id="id11" presentation:style-name="a739" draw:name="Päise kohatäide 1" svg:x="0in" svg:y="0in" svg:width="3.25in" svg:height="0.50174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2" presentation:style-name="a743" draw:name="Kuupäeva kohatäide 2" svg:x="4.24826in" svg:y="0in" svg:width="3.25in" svg:height="0.50174in" presentation:class="date-time" presentation:placeholder="false">
          <draw:text-box>
            <text:p text:style-name="a742" text:class-names="" text:cond-style-name=""><text:span text:style-name="a740" text:class-names=""><text:date text:fixed="false" style:data-style-name="a741">11.10.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744" draw:name="Slaidipildi kohatäide 3">
          <svg:title/>
          <svg:desc/>
        </draw:page-thumbnail>
        <draw:frame draw:id="id14" presentation:style-name="a759" draw:name="Märkmete kohatäide 4" svg:x="0.75in" svg:y="4.8125in" svg:width="6in" svg:height="3.9375in" presentation:class="notes" presentation:placeholder="false">
          <draw:text-box>
            <text:p text:style-name="a746" text:class-names="" text:cond-style-name=""><text:span text:style-name="a745" text:class-names="">Klõpsake juhtslaidi tekstilaadide redigeerimiseks</text:span></text:p>
            <text:list text:style-name="a749">
              <text:list-item>
                <text:list text:style-name="a749">
                  <text:list-item>
                    <text:p text:style-name="a748" text:class-names="" text:cond-style-name=""><text:span text:style-name="a747" text:class-names="">Teine tase</text:span></text:p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p text:style-name="a751" text:class-names="" text:cond-style-name=""><text:span text:style-name="a750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p text:style-name="a754" text:class-names="" text:cond-style-name=""><text:span text:style-name="a753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list text:style-name="a758">
                              <text:list-item>
                                <text:p text:style-name="a757" text:class-names="" text:cond-style-name=""><text:span text:style-name="a756" text:class-names="">Viies ta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62" draw:name="Jaluse kohatäide 5" svg:x="0in" svg:y="9.49826in" svg:width="3.25in" svg:height="0.50174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6" presentation:style-name="a765" draw:name="Slaidinumbri kohatäide 6" svg:x="4.24826in" svg:y="9.49826in" svg:width="3.25in" svg:height="0.50174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Viiteallkirjaga-tsitaat" style:page-layout-name="pageLayout1" draw:style-name="a768">
      <draw:g draw:name="Group 6" draw:id="id141">
        <svg:title/>
        <svg:desc/>
        <draw:connector draw:type="line" svg:x1="13.32986in" svg:y1="3.24074in" svg:x2="12.3316in" svg:y2="4.239in" draw:id="id150" draw:layer="Master1-bg" draw:style-name="a797" draw:name="Straight Connector 7">
          <svg:title/>
          <svg:desc/>
        </draw:connector>
        <draw:connector draw:type="line" svg:x1="13.32986in" svg:y1="3.489in" svg:x2="10.06886in" svg:y2="6.75in" draw:id="id151" draw:layer="Master1-bg" draw:style-name="a798" draw:name="Straight Connector 8">
          <svg:title/>
          <svg:desc/>
        </draw:connector>
        <draw:connector draw:type="line" svg:x1="13.32986in" svg:y1="3.59259in" svg:x2="11.25579in" svg:y2="5.66667in" draw:id="id152" draw:layer="Master1-bg" draw:style-name="a799" draw:name="Straight Connector 9">
          <svg:title/>
          <svg:desc/>
        </draw:connector>
        <draw:connector draw:type="line" svg:x1="13.32986in" svg:y1="3.42419in" svg:x2="11.42072in" svg:y2="5.33333in" draw:id="id153" draw:layer="Master1-bg" draw:style-name="a800" draw:name="Straight Connector 10">
          <svg:title/>
          <svg:desc/>
        </draw:connector>
        <draw:connector draw:type="line" svg:x1="13.32986in" svg:y1="4.02778in" svg:x2="11.94097in" svg:y2="5.41667in" draw:id="id154" draw:layer="Master1-bg" draw:style-name="a801" draw:name="Straight Connector 11">
          <svg:title/>
          <svg:desc/>
        </draw:connector>
      </draw:g>
      <draw:frame draw:id="id142" presentation:style-name="a772" draw:name="Title 1" svg:x="1.24826in" svg:y="0.75in" svg:width="10in" svg:height="3in" presentation:class="title" presentation:placeholder="false">
        <draw:text-box>
          <text:p text:style-name="a771" text:class-names="" text:cond-style-name=""><text:span text:style-name="a769" text:class-names="">Klõpsake juhteksemplari pealkirja laadi redigeerimiseks</text:span><text:span text:style-name="a770" text:class-names=""/></text:p>
        </draw:text-box>
        <svg:title/>
        <svg:desc/>
      </draw:frame>
      <draw:frame draw:id="id143" presentation:style-name="a776" draw:name="Text Placeholder 9" svg:x="1.5816in" svg:y="3.75in" svg:width="9.33333in" svg:height="0.41667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3" text:class-names="">Redigeerige juhteksemplari tekstilaade</text:span></text:p>
            </text:list-item>
          </text:list>
        </draw:text-box>
        <svg:title/>
        <svg:desc/>
      </draw:frame>
      <draw:frame draw:id="id144" presentation:style-name="a780" draw:name="Text Placeholder 2" svg:x="0.74826in" svg:y="4.7037in" svg:width="9.33333in" svg:height="1.84259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Redigeerige juhteksemplari tekstilaade</text:span></text:p>
            </text:list-item>
          </text:list>
        </draw:text-box>
        <svg:title/>
        <svg:desc/>
      </draw:frame>
      <draw:frame draw:id="id145" presentation:style-name="a784" draw:name="Date Placeholder 3" svg:x="10.8316in" svg:y="6.75in" svg:width="1.75in" svg:height="0.39931in" presentation:class="date-time" presentation:placeholder="false">
        <draw:text-box>
          <text:p text:style-name="a783" text:class-names="" text:cond-style-name=""><text:span text:style-name="a781" text:class-names=""><text:date text:fixed="false" style:data-style-name="a782">11.10.2018</text:date></text:span></text:p>
        </draw:text-box>
        <svg:title/>
        <svg:desc/>
      </draw:frame>
      <draw:frame draw:id="id146" presentation:style-name="a787" draw:name="Footer Placeholder 4" svg:x="0.74826in" svg:y="6.75in" svg:width="8.25in" svg:height="0.39931in" presentation:class="footer" presentation:placeholder="false">
        <draw:text-box>
          <text:p text:style-name="a786" text:class-names="" text:cond-style-name=""><text:span text:style-name="a785" text:class-names="">Lisage jalus</text:span></text:p>
        </draw:text-box>
        <svg:title/>
        <svg:desc/>
      </draw:frame>
      <draw:frame draw:id="id147" presentation:style-name="a790" draw:name="Slide Number Placeholder 5" svg:x="11.33333in" svg:y="6.10069in" svg:width="1.24917in" svg:height="0.73264in" presentation:class="page-number" presentation:placeholder="false">
        <draw:text-box>
          <text:p text:style-name="a789" text:class-names="" text:cond-style-name=""><text:span text:style-name="a788" text:class-names=""><text:page-number style:num-format="1" text:fixed="false"/></text:span></text:p>
        </draw:text-box>
        <svg:title/>
        <svg:desc/>
      </draw:frame>
      <draw:frame draw:id="id148" draw:style-name="a793" draw:name="TextBox 13" svg:x="0.5816in" svg:y="0.88826in" svg:width="0.66667in" svg:height="0.63952in">
        <draw:text-box>
          <text:p text:style-name="a792" text:class-names="" text:cond-style-name=""><text:span text:style-name="a791" text:class-names="">“</text:span></text:p>
        </draw:text-box>
        <svg:title/>
        <svg:desc/>
      </draw:frame>
      <draw:frame draw:id="id149" draw:style-name="a796" draw:name="TextBox 14" svg:x="11.24826in" svg:y="3.02778in" svg:width="0.66667in" svg:height="0.63952in">
        <draw:text-box>
          <text:p text:style-name="a795" text:class-names="" text:cond-style-name=""><text:span text:style-name="a794" text:class-names="">”</text:span></text:p>
        </draw:text-box>
        <svg:title/>
        <svg:desc/>
      </draw:frame>
      <presentation:notes style:page-layout-name="pageLayout2" draw:style-name="a831">
        <draw:frame draw:id="id11" presentation:style-name="a804" draw:name="Päise kohatäide 1" svg:x="0in" svg:y="0in" svg:width="3.25in" svg:height="0.50174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2" presentation:style-name="a808" draw:name="Kuupäeva kohatäide 2" svg:x="4.24826in" svg:y="0in" svg:width="3.25in" svg:height="0.50174in" presentation:class="date-time" presentation:placeholder="false">
          <draw:text-box>
            <text:p text:style-name="a807" text:class-names="" text:cond-style-name=""><text:span text:style-name="a805" text:class-names=""><text:date text:fixed="false" style:data-style-name="a806">11.10.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809" draw:name="Slaidipildi kohatäide 3">
          <svg:title/>
          <svg:desc/>
        </draw:page-thumbnail>
        <draw:frame draw:id="id14" presentation:style-name="a824" draw:name="Märkmete kohatäide 4" svg:x="0.75in" svg:y="4.8125in" svg:width="6in" svg:height="3.9375in" presentation:class="notes" presentation:placeholder="false">
          <draw:text-box>
            <text:p text:style-name="a811" text:class-names="" text:cond-style-name=""><text:span text:style-name="a810" text:class-names="">Klõpsake juhtslaidi tekstilaadide redigeerimiseks</text:span></text:p>
            <text:list text:style-name="a814">
              <text:list-item>
                <text:list text:style-name="a814">
                  <text:list-item>
                    <text:p text:style-name="a813" text:class-names="" text:cond-style-name=""><text:span text:style-name="a812" text:class-names="">Teine tase</text:span></text:p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p text:style-name="a816" text:class-names="" text:cond-style-name=""><text:span text:style-name="a815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p text:style-name="a819" text:class-names="" text:cond-style-name=""><text:span text:style-name="a818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list text:style-name="a823">
                              <text:list-item>
                                <text:p text:style-name="a822" text:class-names="" text:cond-style-name=""><text:span text:style-name="a821" text:class-names="">Viies ta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27" draw:name="Jaluse kohatäide 5" svg:x="0in" svg:y="9.49826in" svg:width="3.25in" svg:height="0.50174in" presentation:class="foot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6" presentation:style-name="a830" draw:name="Slaidinumbri kohatäide 6" svg:x="4.24826in" svg:y="9.49826in" svg:width="3.25in" svg:height="0.50174in" presentation:class="page-number" presentation:placeholder="false">
          <draw:text-box>
            <text:p text:style-name="a829" text:class-names="" text:cond-style-name=""><text:span text:style-name="a8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Visiitkaart" style:page-layout-name="pageLayout1" draw:style-name="a833">
      <draw:g draw:name="Group 6" draw:id="id155">
        <svg:title/>
        <svg:desc/>
        <draw:connector draw:type="line" svg:x1="13.32986in" svg:y1="3.24074in" svg:x2="12.3316in" svg:y2="4.239in" draw:id="id161" draw:layer="Master1-bg" draw:style-name="a852" draw:name="Straight Connector 7">
          <svg:title/>
          <svg:desc/>
        </draw:connector>
        <draw:connector draw:type="line" svg:x1="13.32986in" svg:y1="3.489in" svg:x2="10.06886in" svg:y2="6.75in" draw:id="id162" draw:layer="Master1-bg" draw:style-name="a853" draw:name="Straight Connector 8">
          <svg:title/>
          <svg:desc/>
        </draw:connector>
        <draw:connector draw:type="line" svg:x1="13.32986in" svg:y1="3.59259in" svg:x2="11.25579in" svg:y2="5.66667in" draw:id="id163" draw:layer="Master1-bg" draw:style-name="a854" draw:name="Straight Connector 9">
          <svg:title/>
          <svg:desc/>
        </draw:connector>
        <draw:connector draw:type="line" svg:x1="13.32986in" svg:y1="3.42419in" svg:x2="11.42072in" svg:y2="5.33333in" draw:id="id164" draw:layer="Master1-bg" draw:style-name="a855" draw:name="Straight Connector 10">
          <svg:title/>
          <svg:desc/>
        </draw:connector>
        <draw:connector draw:type="line" svg:x1="13.32986in" svg:y1="4.02778in" svg:x2="11.94097in" svg:y2="5.41667in" draw:id="id165" draw:layer="Master1-bg" draw:style-name="a856" draw:name="Straight Connector 11">
          <svg:title/>
          <svg:desc/>
        </draw:connector>
      </draw:g>
      <draw:frame draw:id="id156" presentation:style-name="a837" draw:name="Title 1" svg:x="0.74826in" svg:y="3.75in" svg:width="9.33333in" svg:height="1.8563in" presentation:class="title" presentation:placeholder="false">
        <draw:text-box>
          <text:p text:style-name="a836" text:class-names="" text:cond-style-name=""><text:span text:style-name="a834" text:class-names="">Klõpsake juhteksemplari pealkirja laadi redigeerimiseks</text:span><text:span text:style-name="a835" text:class-names=""/></text:p>
        </draw:text-box>
        <svg:title/>
        <svg:desc/>
      </draw:frame>
      <draw:frame draw:id="id157" presentation:style-name="a841" draw:name="Text Placeholder 2" svg:x="0.74826in" svg:y="5.6135in" svg:width="9.33507in" svg:height="0.94094in" presentation:class="outline" presentation:placeholder="false">
        <draw:text-box>
          <text:list text:style-name="a840">
            <text:list-item>
              <text:p text:style-name="a839" text:class-names="" text:cond-style-name=""><text:span text:style-name="a838" text:class-names="">Redigeerige juhteksemplari tekstilaade</text:span></text:p>
            </text:list-item>
          </text:list>
        </draw:text-box>
        <svg:title/>
        <svg:desc/>
      </draw:frame>
      <draw:frame draw:id="id158" presentation:style-name="a845" draw:name="Date Placeholder 3" svg:x="10.8316in" svg:y="6.75in" svg:width="1.75in" svg:height="0.39931in" presentation:class="date-time" presentation:placeholder="false">
        <draw:text-box>
          <text:p text:style-name="a844" text:class-names="" text:cond-style-name=""><text:span text:style-name="a842" text:class-names=""><text:date text:fixed="false" style:data-style-name="a843">11.10.2018</text:date></text:span></text:p>
        </draw:text-box>
        <svg:title/>
        <svg:desc/>
      </draw:frame>
      <draw:frame draw:id="id159" presentation:style-name="a848" draw:name="Footer Placeholder 4" svg:x="0.74826in" svg:y="6.75in" svg:width="8.25in" svg:height="0.39931in" presentation:class="footer" presentation:placeholder="false">
        <draw:text-box>
          <text:p text:style-name="a847" text:class-names="" text:cond-style-name=""><text:span text:style-name="a846" text:class-names="">Lisage jalus</text:span></text:p>
        </draw:text-box>
        <svg:title/>
        <svg:desc/>
      </draw:frame>
      <draw:frame draw:id="id160" presentation:style-name="a851" draw:name="Slide Number Placeholder 5" svg:x="11.33333in" svg:y="6.10069in" svg:width="1.24917in" svg:height="0.73264in" presentation:class="page-number" presentation:placeholder="false">
        <draw:text-box>
          <text:p text:style-name="a850" text:class-names="" text:cond-style-name=""><text:span text:style-name="a849" text:class-names=""><text:page-number style:num-format="1" text:fixed="false"/></text:span></text:p>
        </draw:text-box>
        <svg:title/>
        <svg:desc/>
      </draw:frame>
      <presentation:notes style:page-layout-name="pageLayout2" draw:style-name="a886">
        <draw:frame draw:id="id11" presentation:style-name="a859" draw:name="Päise kohatäide 1" svg:x="0in" svg:y="0in" svg:width="3.25in" svg:height="0.50174in" presentation:class="head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2" presentation:style-name="a863" draw:name="Kuupäeva kohatäide 2" svg:x="4.24826in" svg:y="0in" svg:width="3.25in" svg:height="0.50174in" presentation:class="date-time" presentation:placeholder="false">
          <draw:text-box>
            <text:p text:style-name="a862" text:class-names="" text:cond-style-name=""><text:span text:style-name="a860" text:class-names=""><text:date text:fixed="false" style:data-style-name="a861">11.10.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864" draw:name="Slaidipildi kohatäide 3">
          <svg:title/>
          <svg:desc/>
        </draw:page-thumbnail>
        <draw:frame draw:id="id14" presentation:style-name="a879" draw:name="Märkmete kohatäide 4" svg:x="0.75in" svg:y="4.8125in" svg:width="6in" svg:height="3.9375in" presentation:class="notes" presentation:placeholder="false">
          <draw:text-box>
            <text:p text:style-name="a866" text:class-names="" text:cond-style-name=""><text:span text:style-name="a865" text:class-names="">Klõpsake juhtslaidi tekstilaadide redigeerimiseks</text:span></text:p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>Teine tase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p text:style-name="a871" text:class-names="" text:cond-style-name=""><text:span text:style-name="a870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p text:style-name="a874" text:class-names="" text:cond-style-name=""><text:span text:style-name="a873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list text:style-name="a878">
                          <text:list-item>
                            <text:list text:style-name="a878">
                              <text:list-item>
                                <text:p text:style-name="a877" text:class-names="" text:cond-style-name=""><text:span text:style-name="a876" text:class-names="">Viies ta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82" draw:name="Jaluse kohatäide 5" svg:x="0in" svg:y="9.49826in" svg:width="3.25in" svg:height="0.50174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6" presentation:style-name="a885" draw:name="Slaidinumbri kohatäide 6" svg:x="4.24826in" svg:y="9.49826in" svg:width="3.25in" svg:height="0.50174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Tsitaadi-visiitkaart" style:page-layout-name="pageLayout1" draw:style-name="a888">
      <draw:g draw:name="Group 6" draw:id="id166">
        <svg:title/>
        <svg:desc/>
        <draw:connector draw:type="line" svg:x1="13.32986in" svg:y1="3.24074in" svg:x2="12.3316in" svg:y2="4.239in" draw:id="id175" draw:layer="Master1-bg" draw:style-name="a917" draw:name="Straight Connector 7">
          <svg:title/>
          <svg:desc/>
        </draw:connector>
        <draw:connector draw:type="line" svg:x1="13.32986in" svg:y1="3.489in" svg:x2="10.06886in" svg:y2="6.75in" draw:id="id176" draw:layer="Master1-bg" draw:style-name="a918" draw:name="Straight Connector 8">
          <svg:title/>
          <svg:desc/>
        </draw:connector>
        <draw:connector draw:type="line" svg:x1="13.32986in" svg:y1="3.59259in" svg:x2="11.25579in" svg:y2="5.66667in" draw:id="id177" draw:layer="Master1-bg" draw:style-name="a919" draw:name="Straight Connector 9">
          <svg:title/>
          <svg:desc/>
        </draw:connector>
        <draw:connector draw:type="line" svg:x1="13.32986in" svg:y1="3.42419in" svg:x2="11.42072in" svg:y2="5.33333in" draw:id="id178" draw:layer="Master1-bg" draw:style-name="a920" draw:name="Straight Connector 10">
          <svg:title/>
          <svg:desc/>
        </draw:connector>
        <draw:connector draw:type="line" svg:x1="13.32986in" svg:y1="4.02778in" svg:x2="11.94097in" svg:y2="5.41667in" draw:id="id179" draw:layer="Master1-bg" draw:style-name="a921" draw:name="Straight Connector 11">
          <svg:title/>
          <svg:desc/>
        </draw:connector>
      </draw:g>
      <draw:frame draw:id="id167" presentation:style-name="a892" draw:name="Title 1" svg:x="1.24826in" svg:y="0.75in" svg:width="10in" svg:height="3in" presentation:class="title" presentation:placeholder="false">
        <draw:text-box>
          <text:p text:style-name="a891" text:class-names="" text:cond-style-name=""><text:span text:style-name="a889" text:class-names="">Klõpsake juhteksemplari pealkirja laadi redigeerimiseks</text:span><text:span text:style-name="a890" text:class-names=""/></text:p>
        </draw:text-box>
        <svg:title/>
        <svg:desc/>
      </draw:frame>
      <draw:frame draw:id="id168" presentation:style-name="a896" draw:name="Text Placeholder 9" svg:x="0.74826in" svg:y="4.2963in" svg:width="9.33333in" svg:height="1.14815in" presentation:class="outline" presentation:placeholder="false">
        <draw:text-box>
          <text:list text:style-name="a895">
            <text:list-item>
              <text:p text:style-name="a894" text:class-names="" text:cond-style-name=""><text:span text:style-name="a893" text:class-names="">Redigeerige juhteksemplari tekstilaade</text:span></text:p>
            </text:list-item>
          </text:list>
        </draw:text-box>
        <svg:title/>
        <svg:desc/>
      </draw:frame>
      <draw:frame draw:id="id169" presentation:style-name="a900" draw:name="Text Placeholder 2" svg:x="0.74826in" svg:y="5.44444in" svg:width="9.33333in" svg:height="1.11111in" presentation:class="outline" presentation:placeholder="false">
        <draw:text-box>
          <text:list text:style-name="a899">
            <text:list-item>
              <text:p text:style-name="a898" text:class-names="" text:cond-style-name=""><text:span text:style-name="a897" text:class-names="">Redigeerige juhteksemplari tekstilaade</text:span></text:p>
            </text:list-item>
          </text:list>
        </draw:text-box>
        <svg:title/>
        <svg:desc/>
      </draw:frame>
      <draw:frame draw:id="id170" presentation:style-name="a904" draw:name="Date Placeholder 3" svg:x="10.8316in" svg:y="6.75in" svg:width="1.75in" svg:height="0.39931in" presentation:class="date-time" presentation:placeholder="false">
        <draw:text-box>
          <text:p text:style-name="a903" text:class-names="" text:cond-style-name=""><text:span text:style-name="a901" text:class-names=""><text:date text:fixed="false" style:data-style-name="a902">11.10.2018</text:date></text:span></text:p>
        </draw:text-box>
        <svg:title/>
        <svg:desc/>
      </draw:frame>
      <draw:frame draw:id="id171" presentation:style-name="a907" draw:name="Footer Placeholder 4" svg:x="0.74826in" svg:y="6.75in" svg:width="8.25in" svg:height="0.39931in" presentation:class="footer" presentation:placeholder="false">
        <draw:text-box>
          <text:p text:style-name="a906" text:class-names="" text:cond-style-name=""><text:span text:style-name="a905" text:class-names="">Lisage jalus</text:span></text:p>
        </draw:text-box>
        <svg:title/>
        <svg:desc/>
      </draw:frame>
      <draw:frame draw:id="id172" presentation:style-name="a910" draw:name="Slide Number Placeholder 5" svg:x="11.33333in" svg:y="6.10069in" svg:width="1.24917in" svg:height="0.73264in" presentation:class="page-number" presentation:placeholder="false">
        <draw:text-box>
          <text:p text:style-name="a909" text:class-names="" text:cond-style-name=""><text:span text:style-name="a908" text:class-names=""><text:page-number style:num-format="1" text:fixed="false"/></text:span></text:p>
        </draw:text-box>
        <svg:title/>
        <svg:desc/>
      </draw:frame>
      <draw:frame draw:id="id173" draw:style-name="a913" draw:name="TextBox 10" svg:x="0.5816in" svg:y="0.88826in" svg:width="0.66667in" svg:height="0.63952in">
        <draw:text-box>
          <text:p text:style-name="a912" text:class-names="" text:cond-style-name=""><text:span text:style-name="a911" text:class-names="">“</text:span></text:p>
        </draw:text-box>
        <svg:title/>
        <svg:desc/>
      </draw:frame>
      <draw:frame draw:id="id174" draw:style-name="a916" draw:name="TextBox 11" svg:x="11.24826in" svg:y="3.02778in" svg:width="0.66667in" svg:height="0.63952in">
        <draw:text-box>
          <text:p text:style-name="a915" text:class-names="" text:cond-style-name=""><text:span text:style-name="a914" text:class-names="">”</text:span></text:p>
        </draw:text-box>
        <svg:title/>
        <svg:desc/>
      </draw:frame>
      <presentation:notes style:page-layout-name="pageLayout2" draw:style-name="a951">
        <draw:frame draw:id="id11" presentation:style-name="a924" draw:name="Päise kohatäide 1" svg:x="0in" svg:y="0in" svg:width="3.25in" svg:height="0.50174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12" presentation:style-name="a928" draw:name="Kuupäeva kohatäide 2" svg:x="4.24826in" svg:y="0in" svg:width="3.25in" svg:height="0.50174in" presentation:class="date-time" presentation:placeholder="false">
          <draw:text-box>
            <text:p text:style-name="a927" text:class-names="" text:cond-style-name=""><text:span text:style-name="a925" text:class-names=""><text:date text:fixed="false" style:data-style-name="a926">11.10.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929" draw:name="Slaidipildi kohatäide 3">
          <svg:title/>
          <svg:desc/>
        </draw:page-thumbnail>
        <draw:frame draw:id="id14" presentation:style-name="a944" draw:name="Märkmete kohatäide 4" svg:x="0.75in" svg:y="4.8125in" svg:width="6in" svg:height="3.9375in" presentation:class="notes" presentation:placeholder="false">
          <draw:text-box>
            <text:p text:style-name="a931" text:class-names="" text:cond-style-name=""><text:span text:style-name="a930" text:class-names="">Klõpsake juhtslaidi tekstilaadide redigeerimiseks</text:span></text:p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>Teine tase</text:span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p text:style-name="a936" text:class-names="" text:cond-style-name=""><text:span text:style-name="a935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p text:style-name="a939" text:class-names="" text:cond-style-name=""><text:span text:style-name="a938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list text:style-name="a943">
                              <text:list-item>
                                <text:p text:style-name="a942" text:class-names="" text:cond-style-name=""><text:span text:style-name="a941" text:class-names="">Viies ta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47" draw:name="Jaluse kohatäide 5" svg:x="0in" svg:y="9.49826in" svg:width="3.25in" svg:height="0.50174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6" presentation:style-name="a950" draw:name="Slaidinumbri kohatäide 6" svg:x="4.24826in" svg:y="9.49826in" svg:width="3.25in" svg:height="0.50174in" presentation:class="page-number" presentation:placeholder="false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Õige-või-vale" style:page-layout-name="pageLayout1" draw:style-name="a953">
      <draw:g draw:name="Group 6" draw:id="id180">
        <svg:title/>
        <svg:desc/>
        <draw:connector draw:type="line" svg:x1="13.32986in" svg:y1="3.24074in" svg:x2="12.3316in" svg:y2="4.239in" draw:id="id187" draw:layer="Master1-bg" draw:style-name="a976" draw:name="Straight Connector 7">
          <svg:title/>
          <svg:desc/>
        </draw:connector>
        <draw:connector draw:type="line" svg:x1="13.32986in" svg:y1="3.489in" svg:x2="10.06886in" svg:y2="6.75in" draw:id="id188" draw:layer="Master1-bg" draw:style-name="a977" draw:name="Straight Connector 8">
          <svg:title/>
          <svg:desc/>
        </draw:connector>
        <draw:connector draw:type="line" svg:x1="13.32986in" svg:y1="3.59259in" svg:x2="11.25579in" svg:y2="5.66667in" draw:id="id189" draw:layer="Master1-bg" draw:style-name="a978" draw:name="Straight Connector 9">
          <svg:title/>
          <svg:desc/>
        </draw:connector>
        <draw:connector draw:type="line" svg:x1="13.32986in" svg:y1="3.42419in" svg:x2="11.42072in" svg:y2="5.33333in" draw:id="id190" draw:layer="Master1-bg" draw:style-name="a979" draw:name="Straight Connector 10">
          <svg:title/>
          <svg:desc/>
        </draw:connector>
        <draw:connector draw:type="line" svg:x1="13.32986in" svg:y1="4.02778in" svg:x2="11.94097in" svg:y2="5.41667in" draw:id="id191" draw:layer="Master1-bg" draw:style-name="a980" draw:name="Straight Connector 11">
          <svg:title/>
          <svg:desc/>
        </draw:connector>
      </draw:g>
      <draw:frame draw:id="id181" presentation:style-name="a957" draw:name="Title 1" svg:x="0.74826in" svg:y="0.75in" svg:width="11in" svg:height="3in" presentation:class="title" presentation:placeholder="false">
        <draw:text-box>
          <text:p text:style-name="a956" text:class-names="" text:cond-style-name=""><text:span text:style-name="a954" text:class-names="">Klõpsake juhteksemplari pealkirja laadi redigeerimiseks</text:span><text:span text:style-name="a955" text:class-names=""/></text:p>
        </draw:text-box>
        <svg:title/>
        <svg:desc/>
      </draw:frame>
      <draw:frame draw:id="id182" presentation:style-name="a961" draw:name="Text Placeholder 9" svg:x="0.74826in" svg:y="4.2963in" svg:width="9.33333in" svg:height="0.91667in" presentation:class="outline" presentation:placeholder="false">
        <draw:text-box>
          <text:list text:style-name="a960">
            <text:list-item>
              <text:p text:style-name="a959" text:class-names="" text:cond-style-name=""><text:span text:style-name="a958" text:class-names="">Redigeerige juhteksemplari tekstilaade</text:span></text:p>
            </text:list-item>
          </text:list>
        </draw:text-box>
        <svg:title/>
        <svg:desc/>
      </draw:frame>
      <draw:frame draw:id="id183" presentation:style-name="a965" draw:name="Text Placeholder 2" svg:x="0.74826in" svg:y="5.21296in" svg:width="9.33333in" svg:height="1.34259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>Redigeerige juhteksemplari tekstilaade</text:span></text:p>
            </text:list-item>
          </text:list>
        </draw:text-box>
        <svg:title/>
        <svg:desc/>
      </draw:frame>
      <draw:frame draw:id="id184" presentation:style-name="a969" draw:name="Date Placeholder 3" svg:x="10.8316in" svg:y="6.75in" svg:width="1.75in" svg:height="0.39931in" presentation:class="date-time" presentation:placeholder="false">
        <draw:text-box>
          <text:p text:style-name="a968" text:class-names="" text:cond-style-name=""><text:span text:style-name="a966" text:class-names=""><text:date text:fixed="false" style:data-style-name="a967">11.10.2018</text:date></text:span></text:p>
        </draw:text-box>
        <svg:title/>
        <svg:desc/>
      </draw:frame>
      <draw:frame draw:id="id185" presentation:style-name="a972" draw:name="Footer Placeholder 4" svg:x="0.74826in" svg:y="6.75in" svg:width="8.25in" svg:height="0.39931in" presentation:class="footer" presentation:placeholder="false">
        <draw:text-box>
          <text:p text:style-name="a971" text:class-names="" text:cond-style-name=""><text:span text:style-name="a970" text:class-names="">Lisage jalus</text:span></text:p>
        </draw:text-box>
        <svg:title/>
        <svg:desc/>
      </draw:frame>
      <draw:frame draw:id="id186" presentation:style-name="a975" draw:name="Slide Number Placeholder 5" svg:x="11.33333in" svg:y="6.10069in" svg:width="1.24917in" svg:height="0.73264in" presentation:class="page-number" presentation:placeholder="false">
        <draw:text-box>
          <text:p text:style-name="a974" text:class-names="" text:cond-style-name=""><text:span text:style-name="a973" text:class-names=""><text:page-number style:num-format="1" text:fixed="false"/></text:span></text:p>
        </draw:text-box>
        <svg:title/>
        <svg:desc/>
      </draw:frame>
      <presentation:notes style:page-layout-name="pageLayout2" draw:style-name="a1010">
        <draw:frame draw:id="id11" presentation:style-name="a983" draw:name="Päise kohatäide 1" svg:x="0in" svg:y="0in" svg:width="3.25in" svg:height="0.50174in" presentation:class="head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2" presentation:style-name="a987" draw:name="Kuupäeva kohatäide 2" svg:x="4.24826in" svg:y="0in" svg:width="3.25in" svg:height="0.50174in" presentation:class="date-time" presentation:placeholder="false">
          <draw:text-box>
            <text:p text:style-name="a986" text:class-names="" text:cond-style-name=""><text:span text:style-name="a984" text:class-names=""><text:date text:fixed="false" style:data-style-name="a985">11.10.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988" draw:name="Slaidipildi kohatäide 3">
          <svg:title/>
          <svg:desc/>
        </draw:page-thumbnail>
        <draw:frame draw:id="id14" presentation:style-name="a1003" draw:name="Märkmete kohatäide 4" svg:x="0.75in" svg:y="4.8125in" svg:width="6in" svg:height="3.9375in" presentation:class="notes" presentation:placeholder="false">
          <draw:text-box>
            <text:p text:style-name="a990" text:class-names="" text:cond-style-name=""><text:span text:style-name="a989" text:class-names="">Klõpsake juhtslaidi tekstilaadide redigeerimiseks</text:span></text:p>
            <text:list text:style-name="a993">
              <text:list-item>
                <text:list text:style-name="a993">
                  <text:list-item>
                    <text:p text:style-name="a992" text:class-names="" text:cond-style-name=""><text:span text:style-name="a991" text:class-names="">Teine tase</text:span></text:p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p text:style-name="a995" text:class-names="" text:cond-style-name=""><text:span text:style-name="a994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list text:style-name="a999">
                      <text:list-item>
                        <text:list text:style-name="a999">
                          <text:list-item>
                            <text:p text:style-name="a998" text:class-names="" text:cond-style-name=""><text:span text:style-name="a997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list text:style-name="a1002">
                      <text:list-item>
                        <text:list text:style-name="a1002">
                          <text:list-item>
                            <text:list text:style-name="a1002">
                              <text:list-item>
                                <text:p text:style-name="a1001" text:class-names="" text:cond-style-name=""><text:span text:style-name="a1000" text:class-names="">Viies ta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06" draw:name="Jaluse kohatäide 5" svg:x="0in" svg:y="9.49826in" svg:width="3.25in" svg:height="0.50174in" presentation:class="footer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16" presentation:style-name="a1009" draw:name="Slaidinumbri kohatäide 6" svg:x="4.24826in" svg:y="9.49826in" svg:width="3.25in" svg:height="0.50174in" presentation:class="page-number" presentation:placeholder="false">
          <draw:text-box>
            <text:p text:style-name="a1008" text:class-names="" text:cond-style-name=""><text:span text:style-name="a10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iitel-ja-vertikaaltekst" style:page-layout-name="pageLayout1" draw:style-name="a1012">
      <draw:g draw:name="Group 6" draw:id="id192">
        <svg:title/>
        <svg:desc/>
        <draw:connector draw:type="line" svg:x1="13.32986in" svg:y1="3.24074in" svg:x2="12.3316in" svg:y2="4.239in" draw:id="id198" draw:layer="Master1-bg" draw:style-name="a1044" draw:name="Straight Connector 7">
          <svg:title/>
          <svg:desc/>
        </draw:connector>
        <draw:connector draw:type="line" svg:x1="13.32986in" svg:y1="3.489in" svg:x2="10.06886in" svg:y2="6.75in" draw:id="id199" draw:layer="Master1-bg" draw:style-name="a1045" draw:name="Straight Connector 8">
          <svg:title/>
          <svg:desc/>
        </draw:connector>
        <draw:connector draw:type="line" svg:x1="13.32986in" svg:y1="3.59259in" svg:x2="11.25579in" svg:y2="5.66667in" draw:id="id200" draw:layer="Master1-bg" draw:style-name="a1046" draw:name="Straight Connector 9">
          <svg:title/>
          <svg:desc/>
        </draw:connector>
        <draw:connector draw:type="line" svg:x1="13.32986in" svg:y1="3.42419in" svg:x2="11.42072in" svg:y2="5.33333in" draw:id="id201" draw:layer="Master1-bg" draw:style-name="a1047" draw:name="Straight Connector 10">
          <svg:title/>
          <svg:desc/>
        </draw:connector>
        <draw:connector draw:type="line" svg:x1="13.32986in" svg:y1="4.02778in" svg:x2="11.94097in" svg:y2="5.41667in" draw:id="id202" draw:layer="Master1-bg" draw:style-name="a1048" draw:name="Straight Connector 11">
          <svg:title/>
          <svg:desc/>
        </draw:connector>
      </draw:g>
      <draw:frame draw:id="id193" presentation:style-name="a1016" draw:name="Title 1" svg:x="0.74826in" svg:y="4.90741in" svg:width="9.33333in" svg:height="1.64815in" presentation:class="title" presentation:placeholder="false">
        <draw:text-box>
          <text:p text:style-name="a1015" text:class-names="" text:cond-style-name=""><text:span text:style-name="a1013" text:class-names="">Klõpsake juhteksemplari pealkirja laadi redigeerimiseks</text:span><text:span text:style-name="a1014" text:class-names=""/></text:p>
        </draw:text-box>
        <svg:title/>
        <svg:desc/>
      </draw:frame>
      <draw:frame draw:id="id194" presentation:style-name="a1033" draw:name="Vertical Text Placeholder 2" svg:x="0.74826in" svg:y="0.75in" svg:width="9.33333in" svg:height="3.9537in" presentation:class="outline" presentation:placeholder="false">
        <draw:text-box>
          <text:list text:style-name="a1019">
            <text:list-item>
              <text:p text:style-name="a1018" text:class-names="" text:cond-style-name=""><text:span text:style-name="a1017" text:class-names="">Redigeerige juhteksemplari tekstilaade</text:span></text:p>
            </text:list-item>
          </text:list>
          <text:list text:style-name="a1022">
            <text:list-item>
              <text:list text:style-name="a1022">
                <text:list-item>
                  <text:p text:style-name="a1021" text:class-names="" text:cond-style-name=""><text:span text:style-name="a1020" text:class-names="">Teine tase</text:span></text:p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p text:style-name="a1024" text:class-names="" text:cond-style-name=""><text:span text:style-name="a1023" text:class-names="">Kolmas tase</text:span></text:p>
                    </text:list-item>
                  </text:list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list text:style-name="a1028">
                    <text:list-item>
                      <text:list text:style-name="a1028">
                        <text:list-item>
                          <text:p text:style-name="a1027" text:class-names="" text:cond-style-name=""><text:span text:style-name="a1026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list text:style-name="a1032">
                        <text:list-item>
                          <text:list text:style-name="a1032">
                            <text:list-item>
                              <text:p text:style-name="a1031" text:class-names="" text:cond-style-name=""><text:span text:style-name="a1029" text:class-names="">Viies tase</text:span><text:span text:style-name="a10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5" presentation:style-name="a1037" draw:name="Date Placeholder 3" svg:x="10.8316in" svg:y="6.75in" svg:width="1.75in" svg:height="0.39931in" presentation:class="date-time" presentation:placeholder="false">
        <draw:text-box>
          <text:p text:style-name="a1036" text:class-names="" text:cond-style-name=""><text:span text:style-name="a1034" text:class-names=""><text:date text:fixed="false" style:data-style-name="a1035">11.10.2018</text:date></text:span></text:p>
        </draw:text-box>
        <svg:title/>
        <svg:desc/>
      </draw:frame>
      <draw:frame draw:id="id196" presentation:style-name="a1040" draw:name="Footer Placeholder 4" svg:x="0.74826in" svg:y="6.75in" svg:width="8.25in" svg:height="0.39931in" presentation:class="footer" presentation:placeholder="false">
        <draw:text-box>
          <text:p text:style-name="a1039" text:class-names="" text:cond-style-name=""><text:span text:style-name="a1038" text:class-names="">Lisage jalus</text:span></text:p>
        </draw:text-box>
        <svg:title/>
        <svg:desc/>
      </draw:frame>
      <draw:frame draw:id="id197" presentation:style-name="a1043" draw:name="Slide Number Placeholder 5" svg:x="11.33333in" svg:y="6.10069in" svg:width="1.24917in" svg:height="0.73264in" presentation:class="page-number" presentation:placeholder="false">
        <draw:text-box>
          <text:p text:style-name="a1042" text:class-names="" text:cond-style-name=""><text:span text:style-name="a1041" text:class-names=""><text:page-number style:num-format="1" text:fixed="false"/></text:span></text:p>
        </draw:text-box>
        <svg:title/>
        <svg:desc/>
      </draw:frame>
      <presentation:notes style:page-layout-name="pageLayout2" draw:style-name="a1078">
        <draw:frame draw:id="id11" presentation:style-name="a1051" draw:name="Päise kohatäide 1" svg:x="0in" svg:y="0in" svg:width="3.25in" svg:height="0.50174in" presentation:class="head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12" presentation:style-name="a1055" draw:name="Kuupäeva kohatäide 2" svg:x="4.24826in" svg:y="0in" svg:width="3.25in" svg:height="0.50174in" presentation:class="date-time" presentation:placeholder="false">
          <draw:text-box>
            <text:p text:style-name="a1054" text:class-names="" text:cond-style-name=""><text:span text:style-name="a1052" text:class-names=""><text:date text:fixed="false" style:data-style-name="a1053">11.10.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056" draw:name="Slaidipildi kohatäide 3">
          <svg:title/>
          <svg:desc/>
        </draw:page-thumbnail>
        <draw:frame draw:id="id14" presentation:style-name="a1071" draw:name="Märkmete kohatäide 4" svg:x="0.75in" svg:y="4.8125in" svg:width="6in" svg:height="3.9375in" presentation:class="notes" presentation:placeholder="false">
          <draw:text-box>
            <text:p text:style-name="a1058" text:class-names="" text:cond-style-name=""><text:span text:style-name="a1057" text:class-names="">Klõpsake juhtslaidi tekstilaadide redigeerimiseks</text:span></text:p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9" text:class-names="">Teine tase</text:span></text:p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p text:style-name="a1063" text:class-names="" text:cond-style-name=""><text:span text:style-name="a1062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list text:style-name="a1067">
                          <text:list-item>
                            <text:p text:style-name="a1066" text:class-names="" text:cond-style-name=""><text:span text:style-name="a1065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list text:style-name="a1070">
                          <text:list-item>
                            <text:list text:style-name="a1070">
                              <text:list-item>
                                <text:p text:style-name="a1069" text:class-names="" text:cond-style-name=""><text:span text:style-name="a1068" text:class-names="">Viies ta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74" draw:name="Jaluse kohatäide 5" svg:x="0in" svg:y="9.49826in" svg:width="3.25in" svg:height="0.50174in" presentation:class="foot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16" presentation:style-name="a1077" draw:name="Slaidinumbri kohatäide 6" svg:x="4.24826in" svg:y="9.49826in" svg:width="3.25in" svg:height="0.50174in" presentation:class="page-number" presentation:placeholder="false">
          <draw:text-box>
            <text:p text:style-name="a1076" text:class-names="" text:cond-style-name=""><text:span text:style-name="a10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Vertikaaltiitel-ja-tekst" style:page-layout-name="pageLayout1" draw:style-name="a1080">
      <draw:g draw:name="Group 6" draw:id="id203">
        <svg:title/>
        <svg:desc/>
        <draw:connector draw:type="line" svg:x1="13.32986in" svg:y1="3.24074in" svg:x2="12.3316in" svg:y2="4.239in" draw:id="id209" draw:layer="Master1-bg" draw:style-name="a1112" draw:name="Straight Connector 7">
          <svg:title/>
          <svg:desc/>
        </draw:connector>
        <draw:connector draw:type="line" svg:x1="13.32986in" svg:y1="3.489in" svg:x2="10.06886in" svg:y2="6.75in" draw:id="id210" draw:layer="Master1-bg" draw:style-name="a1113" draw:name="Straight Connector 8">
          <svg:title/>
          <svg:desc/>
        </draw:connector>
        <draw:connector draw:type="line" svg:x1="13.32986in" svg:y1="3.59259in" svg:x2="11.25579in" svg:y2="5.66667in" draw:id="id211" draw:layer="Master1-bg" draw:style-name="a1114" draw:name="Straight Connector 9">
          <svg:title/>
          <svg:desc/>
        </draw:connector>
        <draw:connector draw:type="line" svg:x1="13.32986in" svg:y1="3.42419in" svg:x2="11.42072in" svg:y2="5.33333in" draw:id="id212" draw:layer="Master1-bg" draw:style-name="a1115" draw:name="Straight Connector 10">
          <svg:title/>
          <svg:desc/>
        </draw:connector>
        <draw:connector draw:type="line" svg:x1="13.32986in" svg:y1="4.02778in" svg:x2="11.94097in" svg:y2="5.41667in" draw:id="id213" draw:layer="Master1-bg" draw:style-name="a1116" draw:name="Straight Connector 11">
          <svg:title/>
          <svg:desc/>
        </draw:connector>
      </draw:g>
      <draw:frame draw:id="id204" presentation:style-name="a1084" draw:name="Vertical Title 1" svg:x="9.49826in" svg:y="0.75in" svg:width="2.25in" svg:height="5in" presentation:class="title" presentation:placeholder="false">
        <draw:text-box>
          <text:p text:style-name="a1083" text:class-names="" text:cond-style-name=""><text:span text:style-name="a1081" text:class-names="">Klõpsake juhteksemplari pealkirja laadi redigeerimiseks</text:span><text:span text:style-name="a1082" text:class-names=""/></text:p>
        </draw:text-box>
        <svg:title/>
        <svg:desc/>
      </draw:frame>
      <draw:frame draw:id="id205" presentation:style-name="a1101" draw:name="Vertical Text Placeholder 2" svg:x="0.75in" svg:y="0.75in" svg:width="8.55556in" svg:height="5.80556in" presentation:class="outline" presentation:placeholder="false">
        <draw:text-box>
          <text:list text:style-name="a1087">
            <text:list-item>
              <text:p text:style-name="a1086" text:class-names="" text:cond-style-name=""><text:span text:style-name="a1085" text:class-names="">Redigeerige juhteksemplari tekstilaade</text:span></text:p>
            </text:list-item>
          </text:list>
          <text:list text:style-name="a1090">
            <text:list-item>
              <text:list text:style-name="a1090">
                <text:list-item>
                  <text:p text:style-name="a1089" text:class-names="" text:cond-style-name=""><text:span text:style-name="a1088" text:class-names="">Teine tase</text:span></text:p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p text:style-name="a1092" text:class-names="" text:cond-style-name=""><text:span text:style-name="a1091" text:class-names="">Kolmas tase</text:span></text:p>
                    </text:list-item>
                  </text:list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list text:style-name="a1096">
                        <text:list-item>
                          <text:p text:style-name="a1095" text:class-names="" text:cond-style-name=""><text:span text:style-name="a1094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0">
            <text:list-item>
              <text:list text:style-name="a1100">
                <text:list-item>
                  <text:list text:style-name="a1100">
                    <text:list-item>
                      <text:list text:style-name="a1100">
                        <text:list-item>
                          <text:list text:style-name="a1100">
                            <text:list-item>
                              <text:p text:style-name="a1099" text:class-names="" text:cond-style-name=""><text:span text:style-name="a1097" text:class-names="">Viies tase</text:span><text:span text:style-name="a10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1105" draw:name="Date Placeholder 3" svg:x="10.8316in" svg:y="6.75in" svg:width="1.75in" svg:height="0.39931in" presentation:class="date-time" presentation:placeholder="false">
        <draw:text-box>
          <text:p text:style-name="a1104" text:class-names="" text:cond-style-name=""><text:span text:style-name="a1102" text:class-names=""><text:date text:fixed="false" style:data-style-name="a1103">11.10.2018</text:date></text:span></text:p>
        </draw:text-box>
        <svg:title/>
        <svg:desc/>
      </draw:frame>
      <draw:frame draw:id="id207" presentation:style-name="a1108" draw:name="Footer Placeholder 4" svg:x="0.74826in" svg:y="6.75in" svg:width="8.25in" svg:height="0.39931in" presentation:class="footer" presentation:placeholder="false">
        <draw:text-box>
          <text:p text:style-name="a1107" text:class-names="" text:cond-style-name=""><text:span text:style-name="a1106" text:class-names="">Lisage jalus</text:span></text:p>
        </draw:text-box>
        <svg:title/>
        <svg:desc/>
      </draw:frame>
      <draw:frame draw:id="id208" presentation:style-name="a1111" draw:name="Slide Number Placeholder 5" svg:x="11.33333in" svg:y="6.10069in" svg:width="1.24917in" svg:height="0.73264in" presentation:class="page-number" presentation:placeholder="false">
        <draw:text-box>
          <text:p text:style-name="a1110" text:class-names="" text:cond-style-name=""><text:span text:style-name="a1109" text:class-names=""><text:page-number style:num-format="1" text:fixed="false"/></text:span></text:p>
        </draw:text-box>
        <svg:title/>
        <svg:desc/>
      </draw:frame>
      <presentation:notes style:page-layout-name="pageLayout2" draw:style-name="a1146">
        <draw:frame draw:id="id11" presentation:style-name="a1119" draw:name="Päise kohatäide 1" svg:x="0in" svg:y="0in" svg:width="3.25in" svg:height="0.50174in" presentation:class="header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12" presentation:style-name="a1123" draw:name="Kuupäeva kohatäide 2" svg:x="4.24826in" svg:y="0in" svg:width="3.25in" svg:height="0.50174in" presentation:class="date-time" presentation:placeholder="false">
          <draw:text-box>
            <text:p text:style-name="a1122" text:class-names="" text:cond-style-name=""><text:span text:style-name="a1120" text:class-names=""><text:date text:fixed="false" style:data-style-name="a1121">11.10.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124" draw:name="Slaidipildi kohatäide 3">
          <svg:title/>
          <svg:desc/>
        </draw:page-thumbnail>
        <draw:frame draw:id="id14" presentation:style-name="a1139" draw:name="Märkmete kohatäide 4" svg:x="0.75in" svg:y="4.8125in" svg:width="6in" svg:height="3.9375in" presentation:class="notes" presentation:placeholder="false">
          <draw:text-box>
            <text:p text:style-name="a1126" text:class-names="" text:cond-style-name=""><text:span text:style-name="a1125" text:class-names="">Klõpsake juhtslaidi tekstilaadide redigeerimiseks</text:span></text:p>
            <text:list text:style-name="a1129">
              <text:list-item>
                <text:list text:style-name="a1129">
                  <text:list-item>
                    <text:p text:style-name="a1128" text:class-names="" text:cond-style-name=""><text:span text:style-name="a1127" text:class-names="">Teine tase</text:span></text:p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list text:style-name="a1132">
                      <text:list-item>
                        <text:p text:style-name="a1131" text:class-names="" text:cond-style-name=""><text:span text:style-name="a1130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list text:style-name="a1135">
                      <text:list-item>
                        <text:list text:style-name="a1135">
                          <text:list-item>
                            <text:p text:style-name="a1134" text:class-names="" text:cond-style-name=""><text:span text:style-name="a1133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list text:style-name="a1138">
                      <text:list-item>
                        <text:list text:style-name="a1138">
                          <text:list-item>
                            <text:list text:style-name="a1138">
                              <text:list-item>
                                <text:p text:style-name="a1137" text:class-names="" text:cond-style-name=""><text:span text:style-name="a1136" text:class-names="">Viies ta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42" draw:name="Jaluse kohatäide 5" svg:x="0in" svg:y="9.49826in" svg:width="3.25in" svg:height="0.50174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6" presentation:style-name="a1145" draw:name="Slaidinumbri kohatäide 6" svg:x="4.24826in" svg:y="9.49826in" svg:width="3.25in" svg:height="0.50174in" presentation:class="page-number" presentation:placeholder="false">
          <draw:text-box>
            <text:p text:style-name="a1144" text:class-names="" text:cond-style-name=""><text:span text:style-name="a114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47">
      <draw:frame draw:id="id214" presentation:style-name="a1150" draw:name="Päise kohatäide 1" svg:x="0in" svg:y="0in" svg:width="3.25in" svg:height="0.50174in" presentation:class="header" presentation:placeholder="false">
        <draw:text-box>
          <text:p text:style-name="a1149" text:class-names="" text:cond-style-name=""><text:span text:style-name="a1148" text:class-names=""/></text:p>
        </draw:text-box>
        <svg:title/>
        <svg:desc/>
      </draw:frame>
      <draw:frame draw:id="id215" presentation:style-name="a1154" draw:name="Kuupäeva kohatäide 2" svg:x="4.24826in" svg:y="0in" svg:width="3.25in" svg:height="0.50174in" presentation:class="date-time" presentation:placeholder="false">
        <draw:text-box>
          <text:p text:style-name="a1153" text:class-names="" text:cond-style-name=""><text:span text:style-name="a1151" text:class-names=""><text:date text:fixed="false" style:data-style-name="a1152">11.10.2018</text:date></text:span></text:p>
        </draw:text-box>
        <svg:title/>
        <svg:desc/>
      </draw:frame>
      <draw:frame draw:id="id216" presentation:style-name="a1157" draw:name="Jaluse kohatäide 3" svg:x="0in" svg:y="9.49826in" svg:width="3.25in" svg:height="0.50174in" presentation:class="footer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frame draw:id="id217" presentation:style-name="a1160" draw:name="Slaidinumbri kohatäide 4" svg:x="4.24826in" svg:y="9.49826in" svg:width="3.25in" svg:height="0.50174in" presentation:class="page-number" presentation:placeholder="false">
        <draw:text-box>
          <text:p text:style-name="a1159" text:class-names="" text:cond-style-name=""><text:span text:style-name="a1158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ALLINNA SPORDILIIDU SEMINAR 11.-12.10.2018  tallinn</dc:title>
    <meta:initial-creator>Piruett</meta:initial-creator>
    <dc:creator>Piruett</dc:creator>
    <meta:creation-date>2018-10-11T18:47:06Z</meta:creation-date>
    <dc:date>2018-10-12T07:00:15Z</dc:date>
    <meta:template xlink:href="Slice" xlink:type="simple"/>
    <meta:editing-cycles>9</meta:editing-cycles>
    <meta:editing-duration>PT43706S</meta:editing-duration>
    <meta:user-defined meta:name="ContentTypeId">0x010100AA3F7D94069FF64A86F7DFF56D60E3BE</meta:user-defined>
    <meta:user-defined meta:name="Order" meta:value-type="float">74064800</meta:user-defined>
    <meta:user-defined meta:name="HiddenCategoryTags"/>
    <meta:user-defined meta:name="InternalTags"/>
    <meta:user-defined meta:name="FeatureTags"/>
    <meta:user-defined meta:name="LocalizationTags"/>
    <meta:user-defined meta:name="CategoryTags"/>
    <meta:user-defined meta:name="Applications"/>
    <meta:user-defined meta:name="CampaignTags"/>
    <meta:user-defined meta:name="ScenarioTags"/>
    <meta:document-statistic meta:paragraph-count="76" meta:word-count="45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language="et" fo:country="E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6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4.6253543307086pt" svg:width="671.99968503937pt" chart:style-name="Crt0">
        <chart:title chart:style-name="CT00">
          <text:p text:style-name="a1" text:class-names="" text:cond-style-name="">26 vastanut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6 vastanut</text:p>
              </table:table-cell>
            </table:table-row>
          </table:table-header-rows>
          <table:table-row>
            <table:table-cell office:value-type="string">
              <text:p>Esindamine erin.sp. Organisatsioonides</text:p>
            </table:table-cell>
            <table:table-cell office:value-type="float" office:value="17"/>
          </table:table-row>
          <table:table-row>
            <table:table-cell office:value-type="string">
              <text:p>administratiivset</text:p>
            </table:table-cell>
            <table:table-cell office:value-type="float" office:value="4"/>
          </table:table-row>
          <table:table-row>
            <table:table-cell office:value-type="string">
              <text:p>materiaalset</text:p>
            </table:table-cell>
            <table:table-cell office:value-type="float" office:value="12"/>
          </table:table-row>
          <table:table-row>
            <table:table-cell office:value-type="string">
              <text:p>muu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6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fbfbf" svg:stroke-opacity="36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language="et" fo:country="E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4.6253543307086pt" svg:width="671.99968503937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6 vastanut</text:p>
              </table:table-cell>
            </table:table-row>
          </table:table-header-rows>
          <table:table-row>
            <table:table-cell office:value-type="string">
              <text:p>raamatupidamises</text:p>
            </table:table-cell>
            <table:table-cell office:value-type="float" office:value="2"/>
          </table:table-row>
          <table:table-row>
            <table:table-cell office:value-type="string">
              <text:p>infosüsteemides (PAI, EHIS, Spordiregister, tööjõukulude register jne.)</text:p>
            </table:table-cell>
            <table:table-cell office:value-type="float" office:value="13"/>
          </table:table-row>
          <table:table-row>
            <table:table-cell office:value-type="string">
              <text:p>võistluste korraldusel </text:p>
            </table:table-cell>
            <table:table-cell office:value-type="float" office:value="6"/>
          </table:table-row>
          <table:table-row>
            <table:table-cell office:value-type="string">
              <text:p>toetustaotluste esitamisel ja sellega seonduvates küsimuses</text:p>
            </table:table-cell>
            <table:table-cell office:value-type="float" office:value="15"/>
          </table:table-row>
          <table:table-row>
            <table:table-cell office:value-type="string">
              <text:p>muu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6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language="et" fo:country="E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4.6253543307086pt" svg:width="671.99968503937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6 vastanut</text:p>
              </table:table-cell>
            </table:table-row>
          </table:table-header-rows>
          <table:table-row>
            <table:table-cell office:value-type="string">
              <text:p>Tallinna Spordi- ja Noorsooamet</text:p>
            </table:table-cell>
            <table:table-cell office:value-type="float" office:value="18"/>
          </table:table-row>
          <table:table-row>
            <table:table-cell office:value-type="string">
              <text:p>Spordikoolituse ja Teabe SA </text:p>
            </table:table-cell>
            <table:table-cell office:value-type="float" office:value="14"/>
          </table:table-row>
          <table:table-row>
            <table:table-cell office:value-type="string">
              <text:p>EOK  </text:p>
            </table:table-cell>
            <table:table-cell office:value-type="float" office:value="15"/>
          </table:table-row>
          <table:table-row>
            <table:table-cell office:value-type="string">
              <text:p>Teie alaliit </text:p>
            </table:table-cell>
            <table:table-cell office:value-type="float" office:value="5"/>
          </table:table-row>
          <table:table-row>
            <table:table-cell office:value-type="string">
              <text:p>muu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6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fbfbf" svg:stroke-opacity="36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language="et" fo:country="E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4.6253543307086pt" svg:width="671.99968503937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6 vastanut</text:p>
              </table:table-cell>
            </table:table-row>
          </table:table-header-rows>
          <table:table-row>
            <table:table-cell office:value-type="string">
              <text:p>sportlase toetamiseks </text:p>
            </table:table-cell>
            <table:table-cell office:value-type="float" office:value="12"/>
          </table:table-row>
          <table:table-row>
            <table:table-cell office:value-type="string">
              <text:p>treeneri toetamiseks </text:p>
            </table:table-cell>
            <table:table-cell office:value-type="float" office:value="14"/>
          </table:table-row>
          <table:table-row>
            <table:table-cell office:value-type="string">
              <text:p>spordirajatise rendi maksmiseks</text:p>
            </table:table-cell>
            <table:table-cell office:value-type="float" office:value="15"/>
          </table:table-row>
          <table:table-row>
            <table:table-cell office:value-type="string">
              <text:p>võistluste korraldamisel </text:p>
            </table:table-cell>
            <table:table-cell office:value-type="float" office:value="11"/>
          </table:table-row>
          <table:table-row>
            <table:table-cell office:value-type="string">
              <text:p>muu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6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fbfbf" svg:stroke-opacity="36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language="et" fo:country="E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4.6253543307086pt" svg:width="671.99968503937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6 vastanut</text:p>
              </table:table-cell>
            </table:table-row>
          </table:table-header-rows>
          <table:table-row>
            <table:table-cell office:value-type="string">
              <text:p>jah</text:p>
            </table:table-cell>
            <table:table-cell office:value-type="float" office:value="7"/>
          </table:table-row>
          <table:table-row>
            <table:table-cell office:value-type="string">
              <text:p>ei</text:p>
            </table:table-cell>
            <table:table-cell office:value-type="float" office:value="9"/>
          </table:table-row>
          <table:table-row>
            <table:table-cell office:value-type="string">
              <text:p>ei ole tegemistest teadlik</text:p>
            </table:table-cell>
            <table:table-cell office:value-type="float" office:value="8"/>
          </table:table-row>
          <table:table-row>
            <table:table-cell office:value-type="string">
              <text:p>muu, küsimus</text:p>
            </table:table-cell>
            <table:table-cell office:value-type="float" office:value="2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6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fbfbf" svg:stroke-opacity="36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language="et" fo:country="E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4.6253543307086pt" svg:width="671.99968503937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6 vastanut</text:p>
              </table:table-cell>
            </table:table-row>
          </table:table-header-rows>
          <table:table-row>
            <table:table-cell office:value-type="string">
              <text:p>jah</text:p>
            </table:table-cell>
            <table:table-cell office:value-type="float" office:value="7"/>
          </table:table-row>
          <table:table-row>
            <table:table-cell office:value-type="string">
              <text:p>ei</text:p>
            </table:table-cell>
            <table:table-cell office:value-type="float" office:value="12"/>
          </table:table-row>
          <table:table-row>
            <table:table-cell office:value-type="string">
              <text:p>mida muuta</text:p>
            </table:table-cell>
            <table:table-cell office:value-type="float" office:value="7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6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fbfbf" svg:stroke-opacity="36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language="et" fo:country="E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4.6253543307086pt" svg:width="671.99968503937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6 vastanut</text:p>
              </table:table-cell>
            </table:table-row>
          </table:table-header-rows>
          <table:table-row>
            <table:table-cell office:value-type="string">
              <text:p>olen rahul</text:p>
            </table:table-cell>
            <table:table-cell office:value-type="float" office:value="13"/>
          </table:table-row>
          <table:table-row>
            <table:table-cell office:value-type="string">
              <text:p>ei ole rahul</text:p>
            </table:table-cell>
            <table:table-cell office:value-type="float" office:value="8"/>
          </table:table-row>
          <table:table-row>
            <table:table-cell office:value-type="string">
              <text:p>mida muuta</text:p>
            </table:table-cell>
            <table:table-cell office:value-type="float" office:value="5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